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6CA2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71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71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71cm" fo:margin-top="0cm" fo:margin-bottom="0cm" fo:text-align="justify" style:justify-single-word="false" fo:text-indent="1.483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43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438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.041cm" fo:margin-right="0.041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595f07-8926-479e-8819-f1df0789f085" text:name="BossProviderVariable"/>
      </text:user-field-decls>
      <text:p text:style-name="P27"><text:span text:style-name="T1">ПОСТАНОВЛЕНИЕ</text:span></text:p>
      <text:p text:style-name="P6">о прекращении производства по делу № 4-14.55-447/00-24-16</text:p>
      <text:p text:style-name="P6">об административном правонарушении</text:p>
      <text:p text:style-name="P7">«22» апреля 2016г. <text:s text:c="85"/>г. Москва</text:p>
      <text:p text:style-name="P9"><text:span text:style-name="T2">Я, заместитель начальника Юридического управления в сфере ГОЗ ФАС России Стуканов Д.В., рассмотрев материалы дела № 4-14.55-447/00-24-16 об административном правонарушении в отношении </text:span><text:span text:style-name="T6">должностного лица</text:span><text:span text:style-name="T11"> </text:span><text:span text:style-name="T6">АО «Научно-исследовательский институт «Полюс» им. М.Ф. Стельмаха» - заместителя генерального директора </text:span><text:span text:style-name="T7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8"><text:s text:c="38"/>УСТАНОВИЛ:</text:p>
      <text:p text:style-name="P11">06.04.2016 в адрес ФАС России из Черемушкинской межрайонной прокуратуры Юго-Западного административного округа города Москвы поступило постановление о возбуждении дела об административном правонарушении, а также материалы административного производства в отношении <text:s/>должностного лица — <text:span text:style-name="T5">Заместителя генерального директора </text:span><text:span text:style-name="T4">АО «Научно-исследовательский институт «Полюс» им. М.Ф. Стельмаха»</text:span><text:span text:style-name="T5"> </text:span><text:span text:style-name="T8">&lt;...&gt;</text:span></text:p>
      <text:p text:style-name="P12">Черемушкинской межрайонной прокуратурой Юго-Западного административного округа г. Москвы 10.03.2016 проведена проверка информации АО «Серпуховской завод «Металлист», поступившая из прокуратуры Московской области о нарушении АО «НИИ «Полюс» им. М.Ф. Стельмаха» законодательства в сфере оборонно-промышленного комплекса.</text:p>
      <text:p text:style-name="P14"><text:span text:style-name="T2">Из представленных документов следует, </text:span><text:span text:style-name="T6">что между АО «Серпуховской завод «Металлист» (далее - Предприятие, Завод) и АО «НИИ «Полюс» им. М.Ф. Стельмаха» (далее - Покупатель) заключены гражданско-правовые договоры поставки.</text:span></text:p>
      <text:p text:style-name="P16">Согласно договору № 246/пр-13 от 07.10.2013 предприятие обязуется изготовить, осуществить приёмку и передать в собственность покупателя, а покупатель принять и оплатить продукцию в количестве, по ценам и в сроки, согласно спецификациям поставки. Данный договор заключен сторонами с целью выполнения госконтракта № 3/3/1/24-11-ДГОЗ от 04.08.2011 (п.1.2 договора № 246/пр-13).</text:p>
      <text:p text:style-name="P18">Также, аналогичные договоры заключались сторонами от 28.11.2014 № 507/пр-14, от 09.04.2016 № 117/пр-15.</text:p>
      <text:p text:style-name="P18">Таким образом, АО «НИИ «Полюс» им. М.Ф. Стельмаха» является <text:soft-page-break/>исполнителем по государственному оборонному заказу в определении Федерального закона от 29.12.2012 <text:span text:style-name="T16">№</text:span> 275- ФЗ «О государственном оборонном заказе».</text:p>
      <text:p text:style-name="P16">По состоянию на 11.03.2016 Заводом полностью отгружены изделия согласно спецификациям к приведенным выше договорам и дополнительным соглашениям к ним. До настоящего времени АО «НИИ «Полюс» им. М.Ф. Стельмаха» не в полной объеме оплачены указанные договоры. Общая сумма задолженности составляет 6 523 815,26 (шесть миллионов пятьсот двадцать три тысячи восемьсот пятнадцать) рублей 26 копеек.</text:p>
      <text:p text:style-name="P17"><text:span text:style-name="T4">Гражданско-правовые договоры №№ 117/пр-15, 507/пр-14, 246/пр-13 являются непосредственно сопровождаемыми сделками, в связи с чем правовое регулирование отношений в сфере государственного оборонного заказа регулируются положениями Федерального закона от 29.12.2012 </text:span><text:span text:style-name="T8">№</text:span><text:span text:style-name="T4"> 275- ФЗ «О государственном оборонном заказе».</text:span></text:p>
      <text:p text:style-name="P21">Согласно предоставленным документам АО «НИИ «Полюс» им. М.Ф. Стельмаха» в период действия указанных договоров временным генеральным директором являлся <text:span text:style-name="T16">&lt;...&gt;</text:span> (приказ от 24.04.2015 № 306к). <text:s/></text:p>
      <text:p text:style-name="P24"><text:span text:style-name="T4">Между тем, частью 1 статьи 14.55 КоАП предусмотрена административная ответственность за н</text:span><text:span text:style-name="T13">арушение должностным лицом </text:span><text:span text:style-name="T13">головного исполнителя условий государственного контракта по </text:span><text:span text:style-name="T13">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либо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span></text:p>
      <text:p text:style-name="P25">Таким образом, диспозиция указанной статьи не предусматривает административную ответственность должностных лиц исполнителей государственного оборонного заказа за нарушение сроков оплаты товаров (работ, услуг), поставляемых в целях выполнения государственного оборонного заказа.</text:p>
      <text:p text:style-name="P24"><text:span text:style-name="T13">Учитывая изложенное, в действиях <text:s/></text:span><text:span text:style-name="T9">должностного лица</text:span><text:span text:style-name="T12"> </text:span><text:span text:style-name="T9">АО «Научно-исследовательский институт «Полюс» им. М.Ф. Стельмаха» - Заместителя генерального директора </text:span><text:span text:style-name="T10">&lt;...&gt;</text:span><text:span text:style-name="T9"> отсутствует состав административного правонарушения, предусмотренного частью 1 статьи 14.55 КоАП.</text:span></text:p>
      <text:p text:style-name="P22">Согласно пункту 2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1"><text:span text:style-name="T13">В соответствии со статьей 28.9 КоАП п</text:span><text:span text:style-name="T14">ри наличии хотя бы одного из </text:span><text:soft-page-break/><text:span text:style-name="T14">обстоятельств, перечисленных в </text:span><text:span text:style-name="T15">статье 24.5</text:span><text:span text:style-name="T14">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span text:style-name="T15">статьей 29.10</text:span><text:span text:style-name="T14"> КоАП.</text:span></text:p>
      <text:p text:style-name="P23">Дело рассмотрено в присутствии <text:span text:style-name="T16">&lt;...&gt;</text:span>, а также представителя Черемушкинской межрайонной прокуратуры Юго-Западного административного округа города Москвы <text:span text:style-name="T16">&lt;...&gt;</text:span></text:p>
      <text:p text:style-name="P14"><text:span text:style-name="T6">На основании изложенного, руководствуясь </text:span><text:span text:style-name="T17">статьями</text:span><text:span text:style-name="T18"> 23.82,</text:span><text:span text:style-name="T17"> 24.5, 28.9, 29.10 КоАП</text:span> <text:span text:style-name="T6"><text:s/>КоАП, </text:span></text:p>
      <text:p text:style-name="P13"/>
      <text:p text:style-name="P13"><text:s text:c="43"/>ПОСТАНОВИЛ:</text:p>
      <text:p text:style-name="P13"/>
      <text:p text:style-name="P26">Производство по делу об административном правонарушении № 4-14.55-447/00-24-16, возбужденному в отношении д<text:span text:style-name="T9">олжностного лица</text:span><text:span text:style-name="T12"> </text:span><text:span text:style-name="T9">АО «Научно-исследовательский институт «Полюс» им. М.Ф. Стельмаха» - Заместителя генерального директора </text:span><text:span text:style-name="T10">&lt;...&gt;</text:span>, прекратить в связи с отсутствием<text:span text:style-name="T9"> состава административного правонарушения</text:span>.</text:p>
      <text:p text:style-name="P2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6CA2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4093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ED6CA2B7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40932(2) </text:p></draw:text-box></draw:frame><draw:frame draw:style-name="Mfr2" draw:name="SpdBarcode" text:anchor-type="paragraph" svg:x="0cm" svg:width="3.6cm" svg:height="0.78cm" draw:z-index="7"><draw:image xlink:href="Pictures/10000201000000780000001AED6CA2B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3:55:20.96</meta:creation-date>
    <meta:generator>OpenOffice.org/3.4.1$Win32 OpenOffice.org_project/341m1$Build-9593</meta:generator>
    <dc:date>2016-05-26T11:13:34.37</dc:date>
    <meta:document-statistic meta:table-count="0" meta:image-count="2" meta:object-count="0" meta:page-count="3" meta:paragraph-count="31" meta:word-count="729" meta:character-count="6337"/>
    <meta:user-defined meta:name="Поле 1"/>
    <meta:user-defined meta:name="Поле 2"/>
    <meta:user-defined meta:name="Поле 3"/>
    <meta:user-defined meta:name="Поле 4"/>
  </office:meta>
</office:document-meta>
</file>