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563F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.635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-11.435cm" fo:margin-right="0cm" fo:margin-top="0.635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-0.026cm" fo:margin-right="0cm" fo:line-height="150%" fo:text-align="justify" style:justify-single-word="false" fo:text-indent="0.967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style:font-size-asian="14pt" style:font-name-complex="TimesNewRomanPSMT" style:font-size-complex="14pt"/>
    </style:style>
    <style:style style:name="P31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/>
    </style:style>
    <style:style style:name="P32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style:font-size-asian="14pt" style:font-name-complex="TimesNewRomanPSMT" style:font-size-complex="14pt"/>
    </style:style>
    <style:style style:name="P33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1.081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style:font-size-asian="14pt" style:font-name-complex="TimesNewRomanPSMT" style:font-size-complex="14pt"/>
    </style:style>
    <style:style style:name="P36" style:family="paragraph" style:parent-style-name="Standard" style:list-style-name="L1">
      <style:paragraph-properties fo:margin-left="0.046cm" fo:margin-right="0cm" fo:line-height="150%" fo:text-align="justify" style:justify-single-word="false" fo:text-indent="1.265cm" style:auto-text-indent="false" style:text-autospace="none">
        <style:tab-stops>
          <style:tab-stop style:position="-0.45cm"/>
        </style:tab-stops>
      </style:paragraph-properties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 style:list-style-name="L1">
      <style:paragraph-properties fo:margin-left="0.046cm" fo:margin-right="0cm" fo:line-height="150%" fo:text-align="justify" style:justify-single-word="false" fo:text-indent="1.265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 style:list-style-name="L1">
      <style:paragraph-properties fo:margin-left="-0.026cm" fo:margin-right="0cm" fo:line-height="150%" fo:text-align="justify" style:justify-single-word="false" fo:text-indent="1.265cm" style:auto-text-indent="false" style:text-autospace="none">
        <style:tab-stops>
          <style:tab-stop style:position="-0.45cm"/>
        </style:tab-stops>
      </style:paragraph-properties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italic" fo:background-color="transparent" style:font-style-asian="italic" style:font-style-complex="italic"/>
    </style:style>
    <style:style style:name="T5" style:family="text">
      <style:text-properties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language="ru" fo:country="RU" fo:font-weight="normal" style:font-name-asian="TimesNewRomanPSMT" style:font-size-asian="14pt" style:font-weight-asian="normal" style:font-size-complex="14pt" style:font-weight-complex="normal"/>
    </style:style>
    <style:style style:name="T16" style:family="text">
      <style:text-properties style:font-name="Times New Roman" fo:language="ru" fo:country="RU" fo:font-weight="normal" style:font-name-asian="TimesNewRomanPSMT" style:font-weight-asian="normal" style:font-weight-complex="normal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color="#000000" style:font-name="TimesNewRomanPSMT" fo:language="ru" fo:country="RU" fo:font-weight="normal" fo:background-color="transparent" style:font-name-asian="TimesNewRomanPSMT" style:font-weight-asian="normal" style:font-weight-complex="normal"/>
    </style:style>
    <style:style style:name="T20" style:family="text">
      <style:text-properties style:font-name="TimesNewRomanPSMT" style:font-name-asian="TimesNewRomanPSMT"/>
    </style:style>
    <style:style style:name="T21" style:family="text">
      <style:text-properties style:font-name="TimesNewRomanPSMT" fo:language="ru" fo:country="RU" fo:font-weight="normal" style:font-name-asian="TimesNewRomanPSMT" style:font-weight-asian="normal" style:font-weight-complex="normal"/>
    </style:style>
    <style:style style:name="T22" style:family="text">
      <style:text-properties style:font-name="TimesNewRomanPSM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font-name="TimesNewRomanPSMT" fo:language="en" fo:country="US" style:font-name-asian="TimesNewRomanPSM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986ce-2591-4b45-9aec-a478d3e0daf4" text:name="BossProviderVariable"/>
      </text:user-field-decls>
      <text:p text:style-name="P39">ОПРЕДЕЛЕНИЕ</text:p>
      <text:p text:style-name="P18">ОБ ОТЛОЖЕНИИ РАССМОТРЕНИЯ ДЕЛА № 1-11-51/00-22-16</text:p>
      <text:p text:style-name="P17"/>
      <text:p text:style-name="P26">«<text:span text:style-name="T1">25</text:span>» <text:span text:style-name="T2">апреля</text:span> 2016 года<text:tab/><text:tab/><text:tab/><text:tab/><text:tab/> <text:s text:c="39"/>г. Москва</text:p>
      <text:p text:style-name="P4"/>
      <text:p text:style-name="P4">Комиссия Федеральной антимонопольной службы по рассмотрению дела <text:span text:style-name="T1">№ </text:span>1-11-51/00-22-16 о нарушении антимонопольного законодательства в составе: <text:span text:style-name="T24">&lt;...&gt;</text:span> (далее - Комиссия),</text:p>
      <text:p text:style-name="P5"><text:span text:style-name="T1">рассмотрев дело № 1-11-51/00-22-16</text:span><text:span text:style-name="T3"> </text:span><text:span text:style-name="T1">по признакам нарушения </text:span><text:span text:style-name="T7">ООО </text:span><text:span text:style-name="T7">«Интермед+» (ИНН 5638063868, место нахождения: Оренбургская область, Оренбургский р-н, с. Подгородняя Покровка, ул. Покровская-2, д. 10) и ООО «Башторг» (ИНН 0262020614, место нахождения: Республика Башкортостан, г. Кумертау, ул. Карла Маркса, д. 29, пом. 5/37)</text:span><text:span text:style-name="T1"> </text:span><text:span text:style-name="T7">пункта 2 части 1 статьи 11 </text:span><text:span text:style-name="T7">Федерального закона от 26.07.2006 № 135-ФЗ «О защите конкуренции»,</text:span></text:p>
      <text:p text:style-name="P9"/>
      <text:p text:style-name="P10">УСТАНОВИЛА:</text:p>
      <text:p text:style-name="P6"/>
      <text:p text:style-name="P6">В связи с ликвидацией ООО «Интермед+» в форме присоединения к <text:span text:style-name="T6">ООО «Бизнесгрупп» (ИНН 7743123950, ОГРН 1157746953055, КПП 774301001, место нахождения: г. Москва, Волоколамское шоссе, д. 1, стр. 1, пом. IV, ком. 33; далее также — ООО «Бизнесгрупп»), которое является правопреемником ликвидированного хозяйственного общества, необходимо привлечение ООО «Бизнесгрупп» в качестве ответчика по настоящему делу.</text:span></text:p>
      <text:p text:style-name="P6">Кроме того, для полного и всестороннего рассмотрения дела необходимо получение дополнительных документов (информации).</text:p>
      <text:p text:style-name="P8"><text:span text:style-name="T12">В соответствии с частями 1 и 5 статьи 47 </text:span><text:span text:style-name="T10">Закона о защите конкуренции Комиссия</text:span></text:p>
      <text:p text:style-name="P7"/>
      <text:p text:style-name="P11"><text:soft-page-break/>ОПРЕДЕЛИЛА:</text:p>
      <text:p text:style-name="P11"/>
      <text:p text:style-name="P15">1. Отложить рассмотрение дела № 1-11-51/00-22-16.</text:p>
      <text:p text:style-name="P14"><text:span text:style-name="T13">2. Назначить рассмотрение дела № </text:span><text:span text:style-name="T11">1-11-51/00-22-16 на «26» мая 2016 года в 10 часов 00 минут по адресу г. Москва, Пыжевский пер., д. 6, 2 этаж, зал заседаний № 1 (каб. 216).</text:span></text:p>
      <text:p text:style-name="P14"><text:span text:style-name="T14">3. </text:span><text:span text:style-name="T13">Привлечь к участию в рассмотрении дела № 1-11-51/00-22-16 в качестве ответчика по делу </text:span><text:span text:style-name="T8">ООО «Бизнесгрупп» (ИНН 7743123950, ОГРН 1157746953055, КПП 774301001, место нахождения: г. Москва, Волоколамское шоссе, д. 1, стр. 1, пом. IV, ком. 33).</text:span></text:p>
      <text:p text:style-name="P29"><text:s text:c="3"/>4. ООО «Бизнесгрупп» в срок до «19» мая 2016 года представить копии следующих документов (информацию):</text:p>
      <text:list xml:id="list9045333520299164945" text:style-name="L1">
        <text:list-item>
          <text:list>
            <text:list-item>
              <text:list>
                <text:list-header>
                  <text:p text:style-name="P30"><text:span text:style-name="T19"><text:s text:c="8"/>4.1. Д</text:span><text:span text:style-name="T20">оговоры (договоры купли-продажи, поставки, подряда, субподряда, </text:span><text:span text:style-name="T20">займа и проч.), заключенные между ООО «Интермед+» и ООО «Башторг», за период с 01.01.2015 по дату получения настоящего определения (с приложением всех дополнительных соглашений, спецификаций, приложений и проч.).</text:span></text:p>
                  <text:p text:style-name="P32"><text:span text:style-name="T19"><text:s text:c="6"/>4.2. Д</text:span><text:span text:style-name="T20">оговоры (договоры купли-продажи, поставки, подряда, субподряда, займа и проч.), заключенные между ООО «Интермед+» и </text:span><text:span text:style-name="T23">&lt;...&gt;</text:span><text:span text:style-name="T20">, за период с 01.01.2013 по дату получения настоящего определения (с приложением всех дополнительных соглашений, спецификаций, приложений и проч.).</text:span></text:p>
                  <text:p text:style-name="P33"><text:s text:c="4"/>4.3. Документы, подтверждающие исполнение договоров (контрактов), указанных в пунктах 4.1 и 4.2 настоящего определения (платежные поручения, акты и проч.).</text:p>
                  <text:p text:style-name="P33"><text:s text:c="4"/>4.4. Переписку (в том числе электронную) ООО «Интермед+» с ООО «Башторг», с <text:span text:style-name="T24">&lt;...&gt;</text:span>, за период с 01.01.2013 по дату получения настоящего определения.</text:p>
                  <text:p text:style-name="P33"><text:s text:c="4"/>4.5. Сведения о всех банковских счетах (открытых и закрытых) ООО «Интермед+» за период с 01.01.2013 по дату получения настоящего <text:soft-page-break/>определения.</text:p>
                  <text:p text:style-name="P34"><text:s text:c="8"/>4.6. Сведения о движении денежных средств, с указанием полных данных плательщиков и получателей платежей, сумм операций, назначения платежей по счетам, указанным в пункте 4.5 настоящего определения.</text:p>
                  <text:p text:style-name="P35"><text:span text:style-name="T21"><text:s text:c="5"/>4.7. С</text:span><text:span text:style-name="T16">ведения о совокупных размерах выручки ООО «Интермед+» от реализации всех товаров (работ, услуг) за 2015 год, за период 01.01.2016 — 16.02.2016 (раздельно), определяемых в соответствии со статьями 248 и 249 Налогового кодекса Российской Федерации (с НДС и без НДС).</text:span></text:p>
                  <text:p text:style-name="P36"><text:s text:c="7"/>4.8. С<text:span text:style-name="T9">ведения о совокупных размерах выручки ООО «Бизнесгрупп» от реализации всех товаров (работ, услуг) за 2015 год, за период с 01.01.2016 по 23.03.2016 (раздельно), определяемых в соответствии со статьями 248 и 249 Налогового кодекса Российской Федерации (с НДС и без НДС).</text:span></text:p>
                  <text:p text:style-name="P37"><text:s text:c="4"/>4.9. Налоговую отчетность ООО «Интермед+» за период с 11.11.2013 по 16.02.2016 (декларации, приложения и проч. документы).</text:p>
                  <text:p text:style-name="P37"><text:s text:c="7"/>4.10. Заявление о создании юридического лица ООО «Интермед+», а также все заявления о внесении изменений в Единый государственный реестр юридических лиц в отношении ООО «Интермед+».</text:p>
                  <text:p text:style-name="P38"><text:s text:c="7"/>5. ООО «Башторг» в срок до «19» мая 2016 года представить следующие документы и информацию:</text:p>
                  <text:p text:style-name="P31"><text:span text:style-name="T22"><text:s text:c="8"/>5.1. С</text:span><text:span text:style-name="T15">ведения о совокупных размерах выручки от </text:span><text:span text:style-name="T18">реализации всех товаров (работ, услуг) за 2015 год, за период с 01.01.2016 по 23.03.2016 (раздельно), определяемых в соответствии со статьями 248 и 249 Н</text:span><text:span text:style-name="T17">алогового кодекса Российской Федерации (с НДС и без НДС)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563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3791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3791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7919(3) </text:p></draw:text-box></draw:frame><draw:frame draw:style-name="Mfr2" draw:name="SpdBarcode" text:anchor-type="paragraph" svg:x="0cm" svg:width="3.6cm" svg:height="0.78cm" draw:z-index="5"><draw:image xlink:href="Pictures/10000201000000780000001AA8563F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27:49.32</meta:creation-date>
    <dc:date>2016-05-26T11:24:55.46</dc:date>
    <meta:editing-duration>PT1H9M1S</meta:editing-duration>
    <meta:editing-cycles>4</meta:editing-cycles>
    <meta:generator>OpenOffice.org/3.4.1$Win32 OpenOffice.org_project/341m1$Build-9593</meta:generator>
    <meta:print-date>2016-04-26T12:18:34.76</meta:print-date>
    <meta:document-statistic meta:table-count="0" meta:image-count="1" meta:object-count="0" meta:page-count="3" meta:paragraph-count="30" meta:word-count="596" meta:character-count="4415"/>
    <meta:user-defined meta:name="Поле 1"/>
    <meta:user-defined meta:name="Поле 2"/>
    <meta:user-defined meta:name="Поле 3"/>
    <meta:user-defined meta:name="Поле 4"/>
  </office:meta>
</office:document-meta>
</file>