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89D8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Text_20_body">
      <style:paragraph-properties fo:margin-left="9.763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.101cm" fo:margin-bottom="0.109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9.816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.011cm" fo:text-indent="9.816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6" style:family="paragraph" style:parent-style-name="Text_20_body">
      <style:paragraph-properties fo:margin-left="9.869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7" style:family="paragraph" style:parent-style-name="Text_20_body">
      <style:paragraph-properties fo:margin-left="9.414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fo:letter-spacing="normal" fo:language="en" fo:country="US" fo:font-style="normal" fo:background-color="transparent" style:language-asian="en" style:country-asian="US"/>
    </style:style>
    <style:style style:name="T2" style:family="text">
      <style:text-properties fo:font-variant="normal" fo:text-transform="none" fo:color="#000000" fo:letter-spacing="normal" fo:language="en" fo:country="US" fo:font-style="normal" fo:background-color="transparent" style:font-name-asian="Times New Roman1" style:language-asian="en" style:country-asian="US" style:font-name-complex="Times New Roman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" style:language-asian="en" style:country-asian="US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fo:background-color="transparent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style-asian="normal" style:font-name-complex="ArialM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weight="bold" style:letter-kerning="true" fo:background-color="transparent" style:font-weight-asian="bold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518a96-5c3c-4bbc-928e-cb758e5cd85b" text:name="BossProviderVariable"/>
      </text:user-field-decls>
      <text:p text:style-name="P18">О П Р Е Д Е Л Е Н И Е</text:p>
      <text:p text:style-name="P5">о рассрочке исполнения постановления о назначении административного наказания по делу № <text:span text:style-name="T1">4-19.5-363/00-08-16</text:span> об административном правонарушении</text:p>
      <text:p text:style-name="P6">«26» апреля 2016 г.             <text:s text:c="16"/>                                                                  г. Москва</text:p>
      <text:p text:style-name="P7">Заместитель руководителя Федеральной антимонопольной службы А.Б. Кашеваров</text:p>
      <text:p text:style-name="P8">УСТАНОВИЛ:</text:p>
      <text:p text:style-name="P9"><text:span text:style-name="Основной_20_шрифт_20_абзаца"><text:span text:style-name="T3">АО «Спорт-Экспресс»</text:span></text:span><text:span text:style-name="T2"> </text:span>на основании пункта 2 статьи 31.5 КоАП РФ подало ходатайство о рассрочке уплаты административного штрафа, наложенного постановлением от 06.04.2016 по делу № <text:span text:style-name="T1">4-19.5-363/00-08-16</text:span>, в связи с затруднительным материальным положением.</text:p>
      <text:p text:style-name="P9">Сумма административного штрафа составляет триста тысяч рублей.</text:p>
      <text:p text:style-name="P10">Руководствуясь пунктом 2 статьи 31.5, пунктом 1 статьи 32.2 Кодекса Российской Федерации об административных нарушениях,</text:p>
      <text:p text:style-name="P8">ОПРЕДЕЛИЛ:</text:p>
      <text:p text:style-name="P9">Рассрочить уплату административного штрафа, наложенного на <text:span text:style-name="Основной_20_шрифт_20_абзаца"><text:span text:style-name="T3">АО «Спорт-Экспресс»</text:span></text:span> постановлением от 06.04.2016 по делу № <text:span text:style-name="T1">4-19.5-363/00-08-16</text:span> и разрешить производить уплату административного штрафа в следующем порядке:</text:p>
      <text:p text:style-name="P11">первый платеж - в размере ста тысяч рублей – до 07 июля 2016 г.;</text:p>
      <text:p text:style-name="P11">второй платеж – в размере ста тысяч рублей – до 07 августа 2016 г.;</text:p>
      <text:p text:style-name="P11">третий платеж – в размере ста тысяч рублей – до 07 сентября 2016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789D8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2649(1) </text:p></draw:text-box></draw:frame><draw:frame draw:style-name="Mfr2" draw:name="SpdBarcode" text:anchor-type="paragraph" svg:x="0cm" svg:width="3.6cm" svg:height="0.78cm" draw:z-index="1"><draw:image xlink:href="Pictures/10000201000000780000001A5789D8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1:02:57.18</meta:creation-date>
    <meta:generator>OpenOffice.org/3.4.1$Win32 OpenOffice.org_project/341m1$Build-9593</meta:generator>
    <dc:date>2016-05-26T12:46:55.14</dc:date>
    <meta:document-statistic meta:table-count="0" meta:image-count="1" meta:object-count="0" meta:page-count="1" meta:paragraph-count="14" meta:word-count="161" meta:character-count="1236"/>
    <meta:user-defined meta:name="Поле 1"/>
    <meta:user-defined meta:name="Поле 2"/>
    <meta:user-defined meta:name="Поле 3"/>
    <meta:user-defined meta:name="Поле 4"/>
  </office:meta>
</office:document-meta>
</file>