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CCC1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style:font-size-asian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5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26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29" style:family="paragraph" style:parent-style-name="Standard"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</style:style>
    <style:style style:name="P32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T1" style:family="text">
      <style:text-properties style:font-name="Times New Roman1" fo:background-color="#ffffff" style:font-name-complex="Times New Roman CYR3"/>
    </style:style>
    <style:style style:name="T2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4" style:family="text">
      <style:text-properties style:font-name="Times New Roman" style:font-name-complex="Times New Roman CYR3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background-color="#ffffff" style:font-size-asian="14pt" style:font-name-complex="Times New Roman" style:font-size-complex="14pt"/>
    </style:style>
    <style:style style:name="T9" style:family="text">
      <style:text-properties fo:color="#000000" fo:font-size="14pt" fo:background-color="#ffffff" style:font-name-asian="Times New Roman CYR2" style:font-size-asian="14pt" style:font-name-complex="Times New Roman CYR2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font-name-asian="Times New Roman CYR2" style:font-size-asian="14pt" style:font-name-complex="Times New Roman CYR2" style:font-size-complex="14pt"/>
    </style:style>
    <style:style style:name="T12" style:family="text">
      <style:text-properties fo:color="#000000" fo:font-size="14pt" fo:language="en" fo:country="US" style:font-size-asian="14pt" style:font-size-complex="14pt"/>
    </style:style>
    <style:style style:name="T13" style:family="text">
      <style:text-properties fo:color="#000000" fo:font-size="14pt" fo:language="en" fo:country="US" style:font-name-asian="Times New Roman CYR2" style:font-size-asian="14pt" style:font-name-complex="Times New Roman CYR2" style:font-size-complex="14pt"/>
    </style:style>
    <style:style style:name="T14" style:family="text">
      <style:text-properties fo:color="#000000" fo:font-size="14pt" fo:language="en" fo:country="US" fo:background-color="#ffffff" style:font-name-asian="Times New Roman CYR2" style:font-size-asian="14pt" style:font-name-complex="Times New Roman CYR2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 CYR3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 New Roman CYR3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6" style:family="text">
      <style:text-properties fo:color="#000000" style:font-name="Times New Roman" fo:background-color="#ffffff" style:font-name-asian="Times New Roman CYR2" style:font-name-complex="Times New Roman CYR2"/>
    </style:style>
    <style:style style:name="T27" style:family="text">
      <style:text-properties fo:color="#000000" style:font-name="Times New Roman" fo:background-color="#ffffff" style:font-name-asian="Times New Roman CYR2" style:font-size-asian="14pt" style:font-name-complex="Times New Roman CYR2" style:font-size-complex="14pt"/>
    </style:style>
    <style:style style:name="T28" style:family="text">
      <style:text-properties fo:color="#000000" style:font-name="Times New Roman CYR" fo:font-size="14pt" fo:language="ru" fo:country="RU" fo:background-color="#ffffff" style:font-size-asian="14pt" style:font-name-complex="Times New Roman CYR3" style:font-size-complex="14pt"/>
    </style:style>
    <style:style style:name="T29" style:family="text">
      <style:text-properties fo:color="#000000" style:font-name="Times New Roman CYR" fo:font-size="14pt" fo:language="en" fo:country="US" fo:background-color="#ffffff" style:font-size-asian="14pt" style:font-name-complex="Times New Roman CYR3" style:font-size-complex="14pt"/>
    </style:style>
    <style:style style:name="T30" style:family="text">
      <style:text-properties fo:color="#000000" fo:background-color="#ffffff"/>
    </style:style>
    <style:style style:name="T31" style:family="text">
      <style:text-properties fo:color="#000000" fo:language="ru" fo:country="RU" fo:background-color="#ffffff"/>
    </style:style>
    <style:style style:name="T32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3" style:family="text">
      <style:text-properties fo:color="#000000" style:text-underline-style="none" fo:font-weight="normal" fo:background-color="#ffffff" style:font-weight-asian="normal" style:font-weight-complex="normal"/>
    </style:style>
    <style:style style:name="T34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5" style:family="text">
      <style:text-properties fo:language="ru" fo:country="RU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language="en" fo:country="US" style:font-size-asian="14pt" style:font-size-complex="14pt"/>
    </style:style>
    <style:style style:name="T38" style:family="text">
      <style:text-properties fo:color="#0000ff"/>
    </style:style>
    <style:style style:name="T39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style-complex="normal" style:font-weight-complex="normal"/>
    </style:style>
    <style:style style:name="T43" style:family="text">
      <style:text-properties style:font-name="Times New Roman CYR" style:font-name-complex="Times New Roman CYR3"/>
    </style:style>
    <style:style style:name="T44" style:family="text">
      <style:text-properties style:font-name="Times New Roman CYR" fo:language="ru" fo:country="RU" fo:background-color="#ffffff" style:font-name-complex="Times New Roman CYR3"/>
    </style:style>
    <style:style style:name="T45" style:family="text">
      <style:text-properties style:font-name="Times New Roman CYR" fo:background-color="#ffffff" style:font-name-complex="Times New Roman CYR3"/>
    </style:style>
    <style:style style:name="T46" style:family="text">
      <style:text-properties style:font-name="Times New Roman CYR" fo:language="en" fo:country="US" fo:background-color="#ffffff" style:font-name-complex="Times New Roman CYR3"/>
    </style:style>
    <style:style style:name="T47" style:family="text">
      <style:text-properties style:font-name="Times New Roman CYR" fo:language="en" fo:country="US" style:font-name-complex="Times New Roman CYR3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language="en" fo:country="US"/>
    </style:style>
    <style:style style:name="T54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c2b004-0b02-420e-aa87-a65b9c2baef0" text:name="BossProviderVariable"/>
      </text:user-field-decls>
      <text:p text:style-name="P36"><text:span text:style-name="T54"><text:s/>ПОСТАНОВЛЕНИЕ</text:span></text:p>
      <text:p text:style-name="P22">о наложении штрафа по делу</text:p>
      <text:p text:style-name="P26"><text:span text:style-name="Основной_20_шрифт_20_абзаца"><text:span text:style-name="T3">об административных правонарушениях </text:span></text:span><text:span text:style-name="Основной_20_шрифт_20_абзаца"><text:span text:style-name="T25">№ </text:span></text:span><text:span text:style-name="Основной_20_шрифт_20_абзаца"><text:span text:style-name="T5">К-518/15/АК181-16</text:span></text:span></text:p>
      <text:p text:style-name="P25"/>
      <text:p text:style-name="P6">«<text:span text:style-name="T35">2</text:span><text:span text:style-name="T53">7</text:span>» <text:span text:style-name="T35">апреля</text:span> 2016 <text:s text:c="3"/><text:tab/><text:tab/><text:tab/><text:tab/><text:tab/><text:tab/><text:tab/><text:tab/> <text:s text:c="12"/>Москва</text:p>
      <text:p text:style-name="P23"/>
      <text:p text:style-name="P24"><text:span text:style-name="Основной_20_шрифт_20_абзаца"><text:span text:style-name="T36">Я, </text:span></text:span><text:span text:style-name="Основной_20_шрифт_20_абзаца"><text:span text:style-name="T37">&lt;...&gt;</text:span></text:span><text:span text:style-name="Основной_20_шрифт_20_абзаца"><text:span text:style-name="T36">, рассмотрев протокол и материалы дела об административном правонарушении, возбужденного определением от 09.03.2016 по делу </text:span></text:span><text:span text:style-name="Основной_20_шрифт_20_абзаца"><text:span text:style-name="T8">№ К-518/15/АК181-16</text:span></text:span><text:span text:style-name="Основной_20_шрифт_20_абзаца"><text:span text:style-name="T6"> <text:s text:c="18"/>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28">члена конкурсной комиссии </text:span></text:span><text:span text:style-name="Основной_20_шрифт_20_абзаца"><text:span text:style-name="T29">&lt;...&gt;</text:span></text:span><text:span text:style-name="Основной_20_шрифт_20_абзаца"><text:span text:style-name="T21"> </text:span></text:span><text:span text:style-name="Основной_20_шрифт_20_абзаца"><text:span text:style-name="T10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<text:s text:c="26"/>об административных правонарушениях </text:span></text:span><text:span text:style-name="Основной_20_шрифт_20_абзаца"><text:span text:style-name="T7">(далее — КоАП),</text:span></text:span></text:p>
      <text:p text:style-name="P22"/>
      <text:p text:style-name="P22">УСТАНОВИЛ:</text:p>
      <text:p text:style-name="P4"/>
      <text:p text:style-name="P10"><text:span text:style-name="T45"><text:tab/>ГКУ КО «БАЛТБЕРЕГОЗАЩИТА» (далее — Заказчик), Конкурсным агентством Калининградской области (далее — Уполномоченный орган) проведен конкурс с ограниченным участием на право заключения государственного контракта на выполнение работ по объекту «Строительство пляжеудерживающих сооружений в районе п. Отрадное — г. Светлогорск Калининградская область (</text:span><text:span text:style-name="T46">I </text:span><text:span text:style-name="T44">этап строительства)» <text:s text:c="51"/></text:span><text:span text:style-name="T45">(номер извещения 0135200000515000134) (далее – Конкурс).</text:span></text:p>
      <text:p text:style-name="P18">В соответствии с частью 3 статьи 56 Федерального закона от 05.04.2013 № 44-ФЗ<text:span text:style-name="T38"> </text:span>«О контрактной системе в сфере закупок товаров, работ, услуг <text:s text:c="20"/>для обеспечения государственных и муниципальных нужд» (далее – Закон <text:s text:c="19"/>о контрактной системе) п<text:span text:style-name="T40">ри проведении конкурса с ограниченным участием применяются положения </text:span><text:span text:style-name="T42">статьи 56 Закона о контрактной системе</text:span><text:span text:style-name="T40"> о проведении открытого конкурса с учетом особенностей, определенных </text:span><text:span text:style-name="T42">статьей 56 Закона <text:s text:c="18"/>о контрактной системе</text:span><text:span text:style-name="T40">. </text:span></text:p>
      <text:p text:style-name="P19"><text:span text:style-name="T40">Согласно части 5 статьи 53 </text:span><text:span text:style-name="T42">Закона о контрактной системе к</text:span><text:span text:style-name="T40">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span></text:p>
      <text:p text:style-name="P19"><text:span text:style-name="T40">Частью 7 статьи 53 Закона о контрактной системе закреплено, <text:s text:c="25"/>что н</text:span><text:span text:style-name="T41">а основании результатов оценки заявок на участие в конкурсе конкурсная комиссия присваивает каждой заявке на участие в конкурсе порядковый номер <text:s text:c="5"/>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span></text:p>
      <text:p text:style-name="P21"><text:span text:style-name="T15">В пункте 11 Правил оценки заявок, окончательных предложений участников закупки товаров, работ, услуг для обеспечения государственных <text:s text:c="16"/></text:span><text:soft-page-break/><text:span text:style-name="T15">и муниципальных нужд, утвержденных постановлением Правительства Российской Федерации от 28.10.2013 № 1085 (далее - Правила) установлено</text:span><text:span text:style-name="T19">, что </text:span><text:span text:style-name="T15">для оценки заявок (предложений) по каждому критерию оценки используется 100-балльная шкала оценки. Если в соответствии с </text:span><text:a xlink:type="simple" xlink:href="consultantplus://offline/ref=43027ABB4F77412EF5D695BE6FBDCDD8EBEBE6D61AEE3727A76EEA484DB68879E71F3E343FF836B9PEJ5Q"><text:span text:style-name="T39">пунктом 10</text:span></text:a><text:span text:style-name="T15"> настоящих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span></text:p>
      <text:p text:style-name="P20">В конкурсной документации установлены следующие критерии оценки заявок на участие в Конкурсе: </text:p>
      <text:p text:style-name="P20">Критерий № 1 - «Цена контракта (Значимость критерия: 60%)»;</text:p>
      <text:p text:style-name="P20">Критерий № 2 -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ином законном основании, опыта работы связанного с предметом контракта, деловой репутации, специалистов и иных работников определенного уровня квалификации (Значимость критерия: 40%)».</text:p>
      <text:p text:style-name="P20">По критерию № 2 установлен в том числе показатель «Деловая репутация участника закупки (Значимость показателя — 90 %)» <text:s text:c="29"/>(далее — Показатель), в соответствии с которым: «Предметом оценки <text:s text:c="25"/>по данному показателю является количество копий положительных отзывов <text:s text:c="18"/>о деловой репутации участника закупки, представленных от заказчиков.</text:p>
      <text:p text:style-name="P20">В качестве подтверждения по данному показателю участник конкурса представляет копии положительных отзывов заказчиков о ранее выполненных участником конкурса работах по строительству гидротехнических сооружений (за исключением объектов гидроэнергетики и гидромелиоративных объектов), <text:s text:c="14"/>с приложением копий контрактов (договоров), исполненных участником закупки в полном объеме в течение 3 лет с даты подачи заявки на участие <text:s text:c="19"/>в конкурсе.</text:p>
      <text:p text:style-name="P20">Оцениваться будут только копии положительных отзывов заказчиков <text:s text:c="18"/>о ранее выполненных участником конкурса работах по строительству гидротехнических сооружений (за исключением объектов гидроэнергетики <text:s text:c="18"/>и гидромелиоративных объектов), с приложением копий контрактов (договоров), исполненных участником закупки в полном объеме в течение 3 лет до даты подачи заявки на участие в конкурсе».</text:p>
      <text:p text:style-name="P14"><text:tab/>В соответствии с протоколом рассмотрения и оценки заявок на участие <text:s text:c="18"/>в Конкурсе с ограниченным участием от 27.04.2015 № ПРО2 заявке <text:s text:c="26"/>ООО «СК Монолит» присвоено 30 баллов по критерию «Деловая репутация участника закупки».</text:p>
      <text:p text:style-name="P14"><text:tab/>Из материалов настоящего дела об административном правонарушении <text:soft-page-break/>следует, что <text:s/>ООО «СК Монолит» представлено 15 копий положительных отзывов о выполненных работах по строительству гидротехнического сооружения. </text:p>
      <text:p text:style-name="P14"><text:tab/>Вместе с тем, в конкурсной документации по показателю «Деловая репутация участника закупки» отсутствует уточнение о том, что члены конкурсной комиссии должны оценивать положительные отзывы <text:s text:c="35"/>о выполненных работах по строительству разных гидротехнических сооружений, а не разных этапов строительства одного гидротехнического сооружения, выполненных по разным контрактам (договорам).</text:p>
      <text:p text:style-name="P15"><text:span text:style-name="T41"><text:tab/>Следовательно, </text:span><text:span text:style-name="T43">действия конкурсной комиссии, ненадлежащим образом применившим порядок оценки заявки при оценке </text:span><text:span text:style-name="T1">участника Конкурса ООО «СК Монолит» по критерию «Деловая репутация участника закупки»</text:span><text:span text:style-name="T43">, нарушают часть 3 статьи 56 Закона о контрактной системе.</text:span></text:p>
      <text:p text:style-name="P15"><text:span text:style-name="T43"><text:tab/></text:span><text:span text:style-name="T4">Согласно части 2 статьи 7.30 КоАП, за </text:span><text:span text:style-name="T40"><text:s/>нарушение порядка оценки заявки на участие в конкурсе, установленного конкурсной документацией, предусмотрена административная ответственность.</text:span></text:p>
      <text:p text:style-name="P15"><text:span text:style-name="T40"><text:tab/></text:span><text:span text:style-name="T43">Как следует из материалов настоящего дела, ответственным лицом Заказчика, ненадлежащим образом применившим порядок оценки заявок <text:s text:c="20"/>на участие в Конкурсе при рассмотрении и оценке заявки ООО «СК Монолит», является член конкурсной комиссии </text:span><text:span text:style-name="T47">&lt;...&gt;</text:span></text:p>
      <text:p text:style-name="P10"><text:span text:style-name="Основной_20_шрифт_20_абзаца"><text:span text:style-name="T44"><text:tab/>Таким образом, в действиях члена конкурсной комиссии </text:span></text:span><text:span text:style-name="Основной_20_шрифт_20_абзаца"><text:span text:style-name="T46">&lt;...&gt;</text:span></text:span><text:span text:style-name="Основной_20_шрифт_20_абзаца"><text:span text:style-name="T44">, выразившихся <text:s text:c="20"/>в применении ненадлежащим образом порядка оценки заявок на участие <text:s text:c="21"/>в Конкурсе при рассмотрении и оценке заявки ООО «СК Монолит», содержится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30">Время совершения административного правонарушения: 27.04.2015.</text:p>
      <text:p text:style-name="P31"><text:span text:style-name="T24">Место совершения административного правонарушения является место нахождения Заказчика: </text:span><text:span text:style-name="T20">г. Калининград, ул. Дм. Донского, д. 1.</text:span></text:p>
      <text:p text:style-name="P31"><text:span text:style-name="Основной_20_шрифт_20_абзаца"><text:span text:style-name="T10">Протокол по настоящему делу об административном правонарушении<text:line-break/>составлен 07.04.2016 врио начальника правового отдела Управления контроля размещения государственного заказа ФАС России </text:span></text:span><text:span text:style-name="Основной_20_шрифт_20_абзаца"><text:span text:style-name="T12">&lt;...&gt;</text:span></text:span><text:span text:style-name="Основной_20_шрифт_20_абзаца"><text:span text:style-name="T10"> на составление и подписание протокола не явился. В материалах настоящего дела об административной ответственности имеются доказательства его надлежащего уведомления.</text:span></text:span></text:p>
      <text:p text:style-name="P24"><text:span text:style-name="Основной_20_шрифт_20_абзаца"><text:span text:style-name="T11">Рассмотрение настоящего дела об административном правонарушении <text:s text:c="2"/>состоялось 27.04.2016 в отсутствие </text:span></text:span><text:span text:style-name="Основной_20_шрифт_20_абзаца"><text:span text:style-name="T13">&lt;...&gt; </text:span></text:span><text:span text:style-name="Основной_20_шрифт_20_абзаца"><text:span text:style-name="T11">В материалах настоящего дела об административном правонарушении имеются доказательства <text:s text:c="33"/>его надлежащего уведомления</text:span></text:span><text:span text:style-name="Основной_20_шрифт_20_абзаца"><text:span text:style-name="T9">.</text:span></text:span></text:p>
      <text:p text:style-name="P24"><text:span text:style-name="Основной_20_шрифт_20_абзаца"><text:span text:style-name="T9">На рассмотрение настоящего дела об административном правонарушении </text:span></text:span><text:span text:style-name="Основной_20_шрифт_20_абзаца"><text:span text:style-name="T14">&lt;...&gt;</text:span></text:span><text:span text:style-name="Основной_20_шрифт_20_абзаца"><text:span text:style-name="T9"> представил письменные пояснения с приложением документов.</text:span></text:span></text:p>
      <text:p text:style-name="P24"><text:span text:style-name="Основной_20_шрифт_20_абзаца"><text:span text:style-name="T9">В ходе рассмотрения материалов настоящего дела об административном </text:span></text:span><text:soft-page-break/><text:span text:style-name="Основной_20_шрифт_20_абзаца"><text:span text:style-name="T9">правонарушении, письменных пояснений и представленных документов, должностное лицо, уполномоченное рассматривать настоящее дело <text:s text:c="29"/>об административном правонарушении, пришло к следующим выводам.</text:span></text:span></text:p>
      <text:p text:style-name="P24"><text:span text:style-name="Основной_20_шрифт_20_абзаца"><text:span text:style-name="T16">В соответствии с протоколом рассмотрения и оценки заявок на участие <text:s text:c="18"/>в конкурсе с ограниченным участием от 27.04.2015 № ПРО2 заявке <text:s text:c="26"/>ООО «СК Монолит» присвоено 30 баллов по критерию «Деловая репутация участника закупки».</text:span></text:span></text:p>
      <text:p text:style-name="P24"><text:span text:style-name="Основной_20_шрифт_20_абзаца"><text:span text:style-name="T9">Согласно указанным письменным пояснениям и представленным документам в составе заявки участника ООО «СК Монолит» представлено 15 положительных отзывов </text:span></text:span><text:span text:style-name="Основной_20_шрифт_20_абзаца"><text:span text:style-name="T16">о выполненных работах по строительству гидротехнического сооружения, заверенных генеральным директором ООО «СК Монолит» </text:span></text:span><text:span text:style-name="Основной_20_шрифт_20_абзаца"><text:span text:style-name="T18">&lt;...&gt;</text:span></text:span><text:span text:style-name="Основной_20_шрифт_20_абзаца"><text:span text:style-name="T16">, и скрепленные печатью общества копии отзывов ООО «Монолит Инвест». </text:span></text:span></text:p>
      <text:p text:style-name="P24"><text:span text:style-name="Основной_20_шрифт_20_абзаца"><text:span text:style-name="T16">Вместе с тем, в составе заявки на участие в Конкурсе <text:s text:c="38"/>ООО «СК Монолит» представило договоры подряда на выполнение работ <text:s text:c="19"/>по строительству берегового укрепления устройством подпорных стен ручья Гагаринского, прилегающего к Производственно-складской базе, расположенной по адресу: Калининградская область, Гурьевский район, <text:s text:c="20"/>п. Невское, ул. Гагарина, д. 239 в, заказчиком по которым выступало ООО «Монолит Инвест», генеральным директором которого является </text:span></text:span><text:span text:style-name="Основной_20_шрифт_20_абзаца"><text:span text:style-name="T18">&lt;...&gt;</text:span></text:span><text:span text:style-name="Основной_20_шрифт_20_абзаца"><text:span text:style-name="T16">, <text:s text:c="7"/>а также заверенные генеральным директором ООО «СК Монолит» </text:span></text:span><text:span text:style-name="Основной_20_шрифт_20_абзаца"><text:span text:style-name="T18">&lt;...&gt;</text:span></text:span></text:p>
      <text:p text:style-name="P24"><text:span text:style-name="Основной_20_шрифт_20_абзаца"><text:span text:style-name="T16">Как следует из письменных пояснений </text:span></text:span><text:span text:style-name="Основной_20_шрифт_20_абзаца"><text:span text:style-name="T18">&lt;...&gt;</text:span></text:span><text:span text:style-name="Основной_20_шрифт_20_абзаца"><text:span text:style-name="T16">, Уполномоченный орган обратился с заявлением в Прокуратуру Гурьевского района Калининградской области о проведении проверки документов, представленных в заявке ООО «СК Монолит» на участие в конкурсе на предмет достоверности <text:s text:c="15"/>и соответствия требованиям действующего законодательства Российской Федерации. <text:s/></text:span></text:span></text:p>
      <text:p text:style-name="P24"><text:span text:style-name="Основной_20_шрифт_20_абзаца"><text:span text:style-name="T16">По итогам проверки с выездом на место Прокуратурой Гурьевского района Калининградской области (письмо исх. № 683ж/15 от 16.06.2015) установлено, что работы по строительству берегового укрепления <text:s text:c="33"/>с устройством подпорных стен ручья Гагаринский ООО «СК Монолит» <text:s text:c="28"/>не проводились.</text:span></text:span></text:p>
      <text:p text:style-name="P24"><text:span text:style-name="Основной_20_шрифт_20_абзаца"><text:span text:style-name="T16">Следовательно, согласно указанным письменным пояснениям, а также представленным документам в составе заявки участника Конкурса <text:s text:c="28"/>ООО «СК Монолит» представлены недостоверные сведения. </text:span></text:span></text:p>
      <text:p text:style-name="P24"><text:span text:style-name="Основной_20_шрифт_20_абзаца"><text:span text:style-name="T16">На основании вышеизложенного, член конкурсной комиссии </text:span></text:span><text:span text:style-name="Основной_20_шрифт_20_абзаца"><text:span text:style-name="T18">&lt;...&gt;</text:span></text:span><text:span text:style-name="Основной_20_шрифт_20_абзаца"><text:span text:style-name="T16"> Вину не признает, считает, что при оценке заявки ООО «СК Монолит» на участие в Конкурсе, Конкурсная комиссия правомерно не учла представленные <text:s text:c="29"/>в составе заявки ООО «СК Монолит» документы как подтверждение наличия положительных отзывов заказчиков о ранее выполненных участником конкурса работах по строительству гидротехнических сооружений по критерию «Деловая репутация». </text:span></text:span></text:p>
      <text:p text:style-name="P24"><text:soft-page-break/><text:span text:style-name="Основной_20_шрифт_20_абзаца"><text:span text:style-name="T16">В ходе рассмотрения настоящего дела об административном правонарушении должностное лицо, уполномоченное на рассмотрение <text:s/>настоящего дела об административном правонарушении, пришло к выводу <text:s text:c="19"/>о наличии в действиях члена Конкурсной комиссии </text:span></text:span><text:span text:style-name="Основной_20_шрифт_20_абзаца"><text:span text:style-name="T18">&lt;...&gt;</text:span></text:span><text:span text:style-name="Основной_20_шрифт_20_абзаца"><text:span text:style-name="T16"> нарушения части 3 статьи 56 Закона о контрактной системе. </text:span></text:span></text:p>
      <text:p text:style-name="P24"><text:span text:style-name="Основной_20_шрифт_20_абзаца"><text:span text:style-name="T16">Вместе с тем, Заказчику, Уполномоченному органу выдавалось предписание от 07.05.2015 по делу № К-518/15, в соответствии с которым протокол <text:s/>рассмотрения и оценки заявок на участие в Конкурсе с ограниченным участием от 27.04.2015 № ПРО2 необходимо отменить, заново рассмотреть заявки на участие в Конкурсе, в том числе заявку ООО «СК Монолит». </text:span></text:span></text:p>
      <text:p text:style-name="P24"><text:span text:style-name="Основной_20_шрифт_20_абзаца"><text:span text:style-name="T16">Заказчиком, Уполномоченным органом, выданное Комиссией ФАС России предписание исполнено. Конкурсная комиссия рассмотрела заявки участников Конкурса, в том числе заявку ООО «СК Монолит». При этом, Конкурсной комиссией установлено, что ООО «СК Монолит» представили в составе заявки недостоверную информацию, на основании чего заявку данного участника отклонили.</text:span></text:span></text:p>
      <text:p text:style-name="P24"><text:span text:style-name="Основной_20_шрифт_20_абзаца"><text:span text:style-name="T17">На основании вышеизложенного, должностное лицо, уполномоченное <text:s text:c="17"/>на рассмотрение настоящего дела об административном правонарушении, установило, что вследствие совершенного членом Конкурсной комиссии </text:span></text:span><text:span text:style-name="Основной_20_шрифт_20_абзаца"><text:span text:style-name="T18">&lt;...&gt;</text:span></text:span><text:span text:style-name="Основной_20_шрифт_20_абзаца"><text:span text:style-name="T17"> административного правонарушения, права и законные интересы участников Конкурса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span></text:span></text:p>
      <text:p text:style-name="P24"><text:span text:style-name="Основной_20_шрифт_20_абзаца"><text:span text:style-name="T17">Кроме того, действия Конкурсной комиссии не нарушают прав <text:s text:c="28"/>и законных интересов ООО «СК Монолит», так как заявка данного участника по результатам исполнения предписания от 07.05.2015 по делу № К-518/15 признана не соответствующей требованиям конкурсной документации и законодательства Российской Федерации о контрактной системе в сфере закупок. Следовательно, права и законные интересы ООО «СК Монолит» не могли быть нарушены.</text:span></text:span></text:p>
      <text:p text:style-name="P24"><text:span text:style-name="Основной_20_шрифт_20_абзаца"><text:span text:style-name="T16">Кроме того, решение Комиссии ФАС России от 07.05.2015 по делу <text:s text:c="17"/>№ К-518/15 не обжаловалось. </text:span></text:span></text:p>
      <text:p text:style-name="P13"><text:tab/>Ранее к административной ответственности по части 2 статьи 7.30 КоАП <text:span text:style-name="T53">&lt;...&gt;</text:span> не привлекалась.</text:p>
      <text:p text:style-name="P13"><text:tab/>Административное правонарушение, ответственность за совершение которого предусмотрена частью 2 статьи 7.30 КоАП совершено <text:span text:style-name="T53">&lt;...&gt;</text:span> впервые.</text:p>
      <text:p text:style-name="P16"><text:tab/>Учитывая изложенное возможно сделать вывод о малозначительности указанного административного правонарушения.</text:p>
      <text:p text:style-name="P17"><text:tab/>В соответствии со статьей 2.9 КоАП, при малозначительности совершенного административного правонарушения должностное лицо, <text:soft-page-break/>уполномоченное решить дело об административном правонарушении, может освободить лицо, совершившее административное правонарушение <text:s text:c="31"/>от административной ответственности и ограничиться устным замечанием.</text:p>
      <text:p text:style-name="P33"><text:span text:style-name="Основной_20_шрифт_20_абзаца"><text:span text:style-name="T52"><text:tab/>Руководствуясь статьей 2.9, статьей 29.9 КоАП,</text:span></text:span></text:p>
      <text:p text:style-name="P34"/>
      <text:p text:style-name="P8">ПОСТАНОВИЛ:</text:p>
      <text:p text:style-name="P9"/>
      <text:list xml:id="list7323815194508322635" text:style-name="L1">
        <text:list-item>
          <text:p text:style-name="P37">Дело об административном правонарушении <text:span text:style-name="T30">№ </text:span><text:span text:style-name="T31">К-518/15/АК181-16</text:span>, возбужденное в отношении <text:span text:style-name="T32">члена Аукционной комиссии </text:span><text:span text:style-name="T34">&lt;...&gt;</text:span>, прекратить на основании статьи 2.9 КоАП в связи <text:s text:c="39"/>с малозначительностью совершенного административного правонарушения.</text:p>
        </text:list-item>
        <text:list-item>
          <text:p text:style-name="P37">Объявить <text:span text:style-name="Основной_20_шрифт_20_абзаца"><text:span text:style-name="T23">&lt;...&gt;</text:span></text:span><text:span text:style-name="T33"> в соответствии со статьей 2.9 КоАП устное замечание. <text:s text:c="4"/></text:span></text:p>
          <text:p text:style-name="P38"/>
        </text:list-item>
      </text:list>
      <text:p text:style-name="P35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9"><text:span text:style-name="Основной_20_шрифт_20_абзаца"><text:span text:style-name="T27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A2CCC1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430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43018(1) </text:p></draw:text-box></draw:frame><draw:frame draw:style-name="Mfr2" draw:name="SpdBarcode" text:anchor-type="paragraph" svg:x="0cm" svg:width="3.6cm" svg:height="0.78cm" draw:z-index="6"><draw:image xlink:href="Pictures/10000201000000780000001AA2CCC1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6:25:42.47</meta:creation-date>
    <meta:generator>OpenOffice.org/3.4.1$Win32 OpenOffice.org_project/341m1$Build-9593</meta:generator>
    <dc:date>2016-05-26T12:56:49.80</dc:date>
    <meta:editing-duration>PT22M29S</meta:editing-duration>
    <meta:editing-cycles>5</meta:editing-cycles>
    <meta:document-statistic meta:table-count="0" meta:image-count="1" meta:object-count="0" meta:page-count="6" meta:paragraph-count="56" meta:word-count="1665" meta:character-count="14482"/>
    <meta:user-defined meta:name="Поле 1"/>
    <meta:user-defined meta:name="Поле 2"/>
    <meta:user-defined meta:name="Поле 3"/>
    <meta:user-defined meta:name="Поле 4"/>
  </office:meta>
</office:document-meta>
</file>