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0171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-0.023cm" fo:margin-right="0cm" fo:margin-top="0cm" fo:margin-bottom="0cm" style:line-height-at-least="0.564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-0.021cm" fo:margin-right="0cm" fo:margin-top="0cm" fo:margin-bottom="0cm" fo:text-align="justify" style:justify-single-word="false" fo:text-indent="1.355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-0.021cm" fo:margin-right="0cm" fo:margin-top="0cm" fo:margin-bottom="0cm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-0.021cm" fo:margin-right="0cm" fo:margin-top="0cm" fo:margin-bottom="0cm" fo:text-align="justify" style:justify-single-word="false" fo:text-indent="1.29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-0.042cm" fo:margin-right="0cm" fo:margin-top="0cm" fo:margin-bottom="0cm" fo:text-align="justify" style:justify-single-word="false" fo:text-indent="1.33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-0.064cm" fo:margin-right="0cm" fo:margin-top="0cm" fo:margin-bottom="0cm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-0.064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-0.064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438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43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8.438cm" fo:margin-right="0cm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8.438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421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8.421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-0.042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0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.041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d5e0a3-907d-441c-b0b9-ac55c06013da" text:name="BossProviderVariable"/>
      </text:user-field-decls>
      <text:p text:style-name="P32"><text:span text:style-name="T6">ПОСТАНОВЛЕНИЕ</text:span></text:p>
      <text:p text:style-name="P4">о наложении штрафа по делу № 4-14.55-443/00-24-16</text:p>
      <text:p text:style-name="P4">об административном правонарушении</text:p>
      <text:p text:style-name="P5"/>
      <text:p text:style-name="P5">«27» апреля 2016г. <text:s text:c="85"/>г. Москва</text:p>
      <text:p text:style-name="P6">Я, заместитель начальника Юридического управления в сфере ГОЗ ФАС России Стуканов Д.В., рассмотрев материалы дела № 4-14.55-443/00-24-16 об административном правонарушении в отношении<text:span text:style-name="T1"> начальника отдела ценообразования и договорной работы финансово-экономической службы АО «НПЦ «Вигстар»</text:span> <text:span text:style-name="T5">&lt;...&gt;</text:span>, возбужденного по факту административного правонарушения, ответственность за совершение которого предусмотрена частью 2.1 статьи 14.55 Кодекса Российской Федерации об административных правонарушениях (далее – КоАП РФ),</text:p>
      <text:p text:style-name="P7"><text:s text:c="42"/>УСТАНОВИЛ:</text:p>
      <text:p text:style-name="P9">12.04.2016 в адрес ФАС России из Московской прокуратуры по надзору за исполнением законов на особо режимных объектах поступило постановление о возбуждении дела об административном правонарушении, а также материалы административного производства в отношении <text:span text:style-name="T2">начальника отдела ценообразования и договорной работы финансово-экономической службы АО «НПЦ «Вигстар» </text:span><text:span text:style-name="T4">&lt;...&gt;</text:span>.</text:p>
      <text:p text:style-name="P13">Из представленных материалов следует, что 08.04.2016 была проведена проверка <text:span text:style-name="T1">соблюдения АО «Научно-производственный центр «Вигстар» законодательства при исполнении государственного оборонного заказа.</text:span></text:p>
      <text:p text:style-name="P11">Проверка показала, что между АО «НИЦ «Вигстар» и Министерством обороны Российской Федерации заключен государственный контракт от 25.08.2015 №1515187248142040451010641/748/3АЕ/2015/ДГЗ/ГОЗ в рамках государственного оборонного заказа.</text:p>
      <text:p text:style-name="P11">Таким образом, АО «НИЦ «Вигстар» является головным исполнителем государственного оборонного заказа.</text:p>
      <text:p text:style-name="P17">Во исполнение названного государственного контракта Обществом с <text:s/>АО «НПП «Полет» заключен договор от 03.11.2015 № 1515187248142040451010641/1143/15 на выполнение работ «Поддержание в боевой готовности технических средств самолета ретрансляции» на сумму 2.5 млн. рублей.</text:p>
      <text:p text:style-name="P18">Пунктом 9.7 договора предусмотрено, что Заказчик производит авансирование в размере 1,25 млн. рублей в течение 10 банковских дней после <text:soft-page-break/>получения денежных средств от Государственного Заказчика.</text:p>
      <text:p text:style-name="P19">Министерством обороны Российской Федерации 12.11.2015 на отдельный счет АО «НПЦ «Вигстар» перечислен аванс в сумме 5,5 млн. руб.</text:p>
      <text:p text:style-name="P20">Из представленных документов следует, что работы по договору выполнены исполнителем и приняты заказчиком в полном объеме (акт от 30.03.2016). Каких-либо претензий со стороны Заказчика не поступало.</text:p>
      <text:p text:style-name="P30">Статьей 8 Федерального закона от 29.12.2012 № 275-ФЗ «О государственном оборонном заказе» установлено, что головной исполнитель принимает при заключении контрактов с исполнителями необходимые меры по их исполнению и обеспечивает поставки продукции по государственному оборонному заказу в соответствии с условиями государственного контракта.</text:p>
      <text:p text:style-name="P21">Согласно ст.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, иных правовых актов.</text:p>
      <text:p text:style-name="P22">Проверка показала, в нарушение вышеуказанного законодательства Обществом обязательства по авансированию и окончательному расчету за выполненные работы не исполнены, в связи, с чем образовалась задолженность за выполненные работы перед АО «НПП «Полет» по договору от 03.11.2015 № 1515187248142040451010641/1143/15 на сумму 2,5 млн. рублей.</text:p>
      <text:p text:style-name="P12"><text:span text:style-name="T5">&lt;...&gt;</text:span> назначенная приказом от 06.02.2012 № 19к1 на должность начальника отдела ценообразования и договорной работы финансово-экономической службы АО «НИЦ «Вигстар», является в соответствии с должностной инструкцией, утвержденной генеральным директором ОАО «НИЦ «Вигстар» от 01.02.2012, ответственной за выполнение договорных обязательств касающихся авансирования и расчетов, допустила нарушения условий договора, заключенного в рамках исполнения государственного оборонного заказа.</text:p>
      <text:p text:style-name="P22">Таким образом, должностное лицо - начальник отдела ценообразования и договорной работы финансово-экономической службы АО «НПЦ «Вигстар» <text:span text:style-name="T5">&lt;...&gt;,</text:span> в период с 25.11.2015 по настоящее время не приняла достаточных мер к своевременному авансированию работ по договору от 03.11.2015 № 1515187248142040451010641/1143/15, т.е. совершила административное правонарушение, предусмотренное ч. 2.1 ст. 14.55 Кодекса Российской Федерации об административных правонарушениях.</text:p>
      <text:p text:style-name="P22">Вина <text:span text:style-name="T5">&lt;...&gt;</text:span> подтверждается материалами проверки.</text:p>
      <text:p text:style-name="P23">Место совершения административного правонарушения: г. Москва, 1-й Дорожный проезд, д. 8.</text:p>
      <text:p text:style-name="P23">Время совершения административного правонарушения 26.11.2015.</text:p>
      <text:p text:style-name="P23">Срок давности привлечения к административной ответственности, предусмотренный статьей 4.5 КоАП, на дату рассмотрения дела не истек.</text:p>
      <text:p text:style-name="P23">Обстоятельства, отягчающие или смягчающие административную ответственность, не установлены.</text:p>
      <text:p text:style-name="P23"><text:soft-page-break/>Дело рассмотрено в присутствии <text:span text:style-name="T5">&lt;...&gt;</text:span> и помощника Московского прокурора по надзору за исполнением законов на особо режимных объектах <text:span text:style-name="T5">&lt;...&gt;</text:span></text:p>
      <text:p text:style-name="P31">На основании изложенного, руководствуясь статьями 4.1, 4.2, 4.5, 14.55, 23.82, 29.7, 29.9, 29.10 КоАП,</text:p>
      <text:p text:style-name="P10"/>
      <text:p text:style-name="P10"><text:s text:c="38"/>ПОСТАНОВИЛ:</text:p>
      <text:p text:style-name="P10"/>
      <text:p text:style-name="P8">Признать <text:span text:style-name="T2">начальника отдела ценообразования и договорной работы финансово-экономической службы АО «НПЦ «Вигстар» </text:span><text:span text:style-name="T3">&lt;...&gt;</text:span> виновной в совершении административного правонарушения, ответственность за которое предусмотрена частью 2.1 статьи 14.55 КоАП, и наложить на нее штраф в размере 30 000 (тридцати тысяч) рублей, что является минимальным размером штрафа, налагаемого в соответствии с частью 2.1 статьи 14.55 КоАП. </text:p>
      <text:p text:style-name="P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ёме.</text:p>
      <text:p text:style-name="P8">Реквизиты для уплаты административного штрафа:</text:p>
      <text:p text:style-name="P8">УИН начисления 0210295033042700000436233</text:p>
      <text:p text:style-name="P8">Получатель ИНН 7703516539 КПП 770301001</text:p>
      <text:p text:style-name="P8">Межрегиональное операционное УФК</text:p>
      <text:p text:style-name="P8">(Для ФАС России л/с 04951001610)</text:p>
      <text:p text:style-name="P8">КБК 161 1 16 33010 01 6000 140</text:p>
      <text:p text:style-name="P8">ОКТМО 45380000</text:p>
      <text:p text:style-name="P8">Банк получателя</text:p>
      <text:p text:style-name="P8">Операционный департамент</text:p>
      <text:p text:style-name="P8">Банка России </text:p>
      <text:p text:style-name="P8">г. Москва 701</text:p>
      <text:p text:style-name="P8">БИК 044501002</text:p>
      <text:p text:style-name="P8">Расчётный счёт 40101810500000001901</text:p>
      <text:p text:style-name="P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">abaeva@fas.gov.ru,</text:span> stukanov@fas.gov.ru.</text:p>
      <text:p text:style-name="P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8"><text:soft-page-break/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171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4173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0A0171B4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41736(1) </text:p></draw:text-box></draw:frame><draw:frame draw:style-name="Mfr2" draw:name="SpdBarcode" text:anchor-type="paragraph" svg:x="0cm" svg:width="3.6cm" svg:height="0.78cm" draw:z-index="9"><draw:image xlink:href="Pictures/10000201000000780000001A0A0171B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7:11:53.50</meta:creation-date>
    <meta:generator>OpenOffice.org/3.4.1$Win32 OpenOffice.org_project/341m1$Build-9593</meta:generator>
    <dc:date>2016-05-26T13:02:55.55</dc:date>
    <meta:document-statistic meta:table-count="0" meta:image-count="2" meta:object-count="0" meta:page-count="4" meta:paragraph-count="52" meta:word-count="881" meta:character-count="7356"/>
    <meta:user-defined meta:name="Поле 1"/>
    <meta:user-defined meta:name="Поле 2"/>
    <meta:user-defined meta:name="Поле 3"/>
    <meta:user-defined meta:name="Поле 4"/>
  </office:meta>
</office:document-meta>
</file>