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438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5a39a-d6ee-4fa7-9da1-a9d5b14ef3d8" text:name="BossProviderVariable"/>
      </text:user-field-decls>
      <text:p text:style-name="P21"><text:span text:style-name="T7">ОПРЕДЕЛЕНИЕ</text:span></text:p>
      <text:p text:style-name="P7">об отложении рассмотрения жалобы</text:p>
      <text:p text:style-name="P9"/>
      <text:p text:style-name="P9">«19» апреля 2016 г. <text:s text:c="86"/>г. Москва</text:p>
      <text:p text:style-name="P9"/>
      <text:p text:style-name="P13">Я, заместитель руководителя ФАС России Овчинников М.А., при подготовке к рассмотрению жалобы на постановление по делу об административном правонарушении № 4-14.55-254/00-26-16 в отношении <text:span text:style-name="T8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 -</text:p>
      <text:p text:style-name="P9"/>
      <text:p text:style-name="P6">УСТАНОВИЛ: </text:p>
      <text:p text:style-name="P10"/>
      <text:p text:style-name="P14"><text:span text:style-name="T1">При подготовке к рассмотрению жалобы по делу о</text:span><text:span text:style-name="T4">б административном правонарушении </text:span><text:span text:style-name="T1">№ </text:span><text:span text:style-name="T4">4-14.55-254/00-26-16 в отношении </text:span><text:span text:style-name="T6">&lt;...&gt;</text:span><text:span text:style-name="T1"> установлено отсутствие надлежащего уведомления о времени и месте рассмотрения жалобы по делу о</text:span><text:span text:style-name="T4">б административном правонарушении </text:span><text:span text:style-name="T1">№ </text:span><text:span text:style-name="T4">4-14.55-254/00-26-16.</text:span></text:p>
      <text:p text:style-name="P14">Руководствуясь пунктом 2 статьи 30.4, пунктами 4 и 6 части 1 статьи 30.6 Кодекса Российской Федерации об административных правонарушениях (далее - КоАП),</text:p>
      <text:p text:style-name="P15"/>
      <text:p text:style-name="P8">ОПРЕДЕЛИЛ:</text:p>
      <text:p text:style-name="P12"/>
      <text:p text:style-name="P16">1. Отложить <text:span text:style-name="T1">рассмотрение жалобы на постановление по делу о</text:span><text:span text:style-name="T4">б административном правонарушении </text:span><text:span text:style-name="T1">№ </text:span><text:span text:style-name="T4">4-14.55-254/00-26-16</text:span><text:span text:style-name="T1">.</text:span></text:p>
      <text:p text:style-name="P17">2. Назначить <text:span text:style-name="T1">рассмотрение жалобы на постановление по делу о</text:span><text:span text:style-name="T4">б </text:span><text:span text:style-name="T4">административном правонарушении</text:span><text:span text:style-name="T1"> № 1</text:span><text:span text:style-name="T4">4-14.55-254/00-26-16</text:span><text:span text:style-name="T1"> </text:span>к рассмотрению на «28» <text:span text:style-name="T2">апреля</text:span> 2016 г. на 14 часов 30 минут по адресу: г. Москва, Уланский пер., д. 16, корп. 1 (Юридическое управление в сфере ГОЗ ФАС России, кабинет №324).</text:p>
      <text:p text:style-name="P17"><text:span text:style-name="T7">Примечание.</text:span> Порядок оформления пропуска в здание ФАС России можно согласовать по телефону 8 (495)982 16 22 или по электронной почте <text:span text:style-name="T5">abaeva@fas.gov.ru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643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82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826(3) </text:p></draw:text-box></draw:frame><draw:frame draw:style-name="Mfr2" draw:name="SpdBarcode" text:anchor-type="paragraph" svg:x="0cm" svg:width="3.6cm" svg:height="0.78cm" draw:z-index="1"><draw:image xlink:href="Pictures/10000201000000780000001A786438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28:43.43</meta:creation-date>
    <meta:generator>OpenOffice.org/3.4.1$Win32 OpenOffice.org_project/341m1$Build-9593</meta:generator>
    <dc:date>2016-05-26T13:11:06.08</dc:date>
    <meta:editing-duration>PT2M23S</meta:editing-duration>
    <meta:editing-cycles>1</meta:editing-cycles>
    <meta:print-date>2016-04-27T10:15:38.69</meta:print-date>
    <meta:document-statistic meta:table-count="0" meta:image-count="1" meta:object-count="0" meta:page-count="1" meta:paragraph-count="13" meta:word-count="195" meta:character-count="1584"/>
    <meta:user-defined meta:name="Поле 1"/>
    <meta:user-defined meta:name="Поле 2"/>
    <meta:user-defined meta:name="Поле 3"/>
    <meta:user-defined meta:name="Поле 4"/>
  </office:meta>
</office:document-meta>
</file>