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B76B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ebfe4f-b783-43d1-802b-6384956ed564" text:name="BossProviderVariable"/>
      </text:user-field-decls>
      <text:h text:style-name="P19" text:outline-level="3">ОПРЕДЕЛЕНИЕ</text:h>
      <text:p text:style-name="P12">о назначении времени и места рассмотрения дела</text:p>
      <text:p text:style-name="P3"><text:span text:style-name="T11">об административном правонарушении </text:span><text:span text:style-name="T4">№ К</text:span><text:span text:style-name="T5">-828</text:span><text:span text:style-name="T6">/15/АК430-16</text:span></text:p>
      <text:p text:style-name="P4"/>
      <text:p text:style-name="P5">«26» апреля 2016 <text:s text:c="94"/>Москва</text:p>
      <text:p text:style-name="P5"/>
      <text:p text:style-name="P13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от 26.04.2016 по делу <text:s text:c="32"/></text:span><text:span text:style-name="T4">№ К</text:span><text:span text:style-name="T5">-828/15/АК430-16</text:span><text:span text:style-name="T4"> </text:span><text:span text:style-name="T5">в отношении</text:span><text:span text:style-name="T4"> </text:span><text:span text:style-name="T9">&lt;...&gt;</text:span><text:span text:style-name="T7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4.2</text:span><text:span text:style-name="T11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6">ОПРЕДЕЛИЛ:</text:p>
      <text:p text:style-name="P6"/>
      <text:p text:style-name="P7"><text:span text:style-name="T11"><text:tab/>Назначить дело об административном правонарушении <text:s text:c="54"/></text:span><text:span text:style-name="T4">№ К</text:span><text:span text:style-name="T5">-828/15/АК430-16,</text:span><text:span text:style-name="T4"> </text:span><text:span text:style-name="T5">возбужденное</text:span><text:span text:style-name="T10"> </text:span><text:span text:style-name="T11">в отношении </text:span><text:span text:style-name="T9">&lt;...&gt;</text:span><text:span text:style-name="T3">, </text:span><text:span text:style-name="T11">к рассмотрению на</text:span><text:span text:style-name="T14"> 28 апреля</text:span><text:span text:style-name="T13"> 2016 в 11 часов 45 минут</text:span><text:span text:style-name="T11"> по адресу: г. Москва, ул. Садовая Кудринская, д. 11, каб. 258.</text:span></text:p>
      <text:p text:style-name="P18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1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B76B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28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2869(1) </text:p></draw:text-box></draw:frame><draw:frame draw:style-name="Mfr2" draw:name="SpdBarcode" text:anchor-type="paragraph" svg:x="0cm" svg:width="3.6cm" svg:height="0.78cm" draw:z-index="1"><draw:image xlink:href="Pictures/10000201000000780000001A1FB76B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4:08:45.39</meta:creation-date>
    <meta:generator>OpenOffice.org/3.4.1$Win32 OpenOffice.org_project/341m1$Build-9593</meta:generator>
    <dc:date>2016-05-26T13:15:22.10</dc:date>
    <meta:print-date>2016-04-26T15:18:51.06</meta:print-date>
    <meta:document-statistic meta:table-count="0" meta:image-count="1" meta:object-count="0" meta:page-count="1" meta:paragraph-count="11" meta:word-count="149" meta:character-count="1357"/>
    <meta:user-defined meta:name="Поле 1"/>
    <meta:user-defined meta:name="Поле 2"/>
    <meta:user-defined meta:name="Поле 3"/>
    <meta:user-defined meta:name="Поле 4"/>
  </office:meta>
</office:document-meta>
</file>