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E129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/>
    </style:style>
    <style:style style:name="P8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cm" style:auto-text-indent="false"/>
      <style:text-properties style:font-name="Times New Roman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6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paragraph-properties fo:text-align="justify" style:justify-single-word="false"/>
      <style:text-properties style:font-name="Times New Roman"/>
    </style:style>
    <style:style style:name="P24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yle17" style:list-style-name="L1">
      <style:paragraph-properties fo:margin-left="0cm" fo:margin-right="0cm" fo:line-height="100%" fo:text-align="justify" style:justify-single-word="false" fo:orphans="2" fo:widows="2" fo:text-indent="1.25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color="#000000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fo:language="ru" fo:country="RU" fo:background-color="#ffffff" style:font-name-complex="Times New Roman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fo:font-style="normal" style:text-underline-style="none" style:font-style-asian="normal" style:font-style-complex="normal"/>
    </style:style>
    <style:style style:name="T11" style:family="text">
      <style:text-properties style:font-name="Times New Roman" fo:font-size="14pt" fo:language="ru" fo:country="RU" fo:font-style="normal" style:text-underline-style="none" style:font-style-asian="normal" style:font-style-complex="normal"/>
    </style:style>
    <style:style style:name="T12" style:family="text">
      <style:text-properties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size="9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ffb4d1-873c-4642-8318-4d48c37d373d" text:name="BossProviderVariable"/>
      </text:user-field-decls>
      <text:p text:style-name="P28"><text:span text:style-name="T9">ОПРЕДЕЛЕНИЕ</text:span></text:p>
      <text:p text:style-name="P15">об отказе в удовлетворении ходатайства по делам</text:p>
      <text:p text:style-name="P11"><text:span text:style-name="T1">об административн</text:span><text:span text:style-name="T2">ых</text:span><text:span text:style-name="T1"> правонарушени</text:span><text:span text:style-name="T2">ях</text:span><text:span text:style-name="T1"> </text:span></text:p>
      <text:p text:style-name="P22"/>
      <text:p text:style-name="P22"><text:span text:style-name="T4">«26» </text:span><text:span text:style-name="T5">апреля</text:span> <text:span text:style-name="T4">20</text:span><text:span text:style-name="T6">1</text:span><text:span text:style-name="T5">6</text:span> <text:span text:style-name="T4">                                                                              <text:s text:c="16"/>Москва</text:span></text:p>
      <text:p text:style-name="P22"> </text:p>
      <text:p text:style-name="P5">Я, <text:span text:style-name="T20">&lt;...&gt;</text:span>, рассмотрев ходатайство <text:span text:style-name="Основной_20_шрифт_20_абзаца"><text:span text:style-name="T1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7">&lt;...&gt;</text:span></text:span><text:span text:style-name="Основной_20_шрифт_20_абзаца"><text:span text:style-name="T16"> </text:span></text:span><text:span text:style-name="T7">об объединении дел об административных правонарушениях в одно производство</text:span><text:span text:style-name="T8">,</text:span></text:p>
      <text:p text:style-name="P3"><text:s/>руководствуясь частью 2 статьей 24.4, частью 1 статьи 29.7 КоАП,</text:p>
      <text:p text:style-name="P7"/>
      <text:p text:style-name="P6">УСТАНОВИЛ:</text:p>
      <text:p text:style-name="P22"> </text:p>
      <text:p text:style-name="P26"><text:span text:style-name="T10"><text:tab/>В ФАС России поступило ходатайство </text:span><text:span text:style-name="Основной_20_шрифт_20_абзаца"><text:span text:style-name="T1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5">&lt;...&gt;</text:span></text:span><text:span text:style-name="Основной_20_шрифт_20_абзаца"><text:span text:style-name="T14"> </text:span></text:span><text:span text:style-name="T11">об объединении дел об административных правонарушениях №№ К-708/15, К-828/15, К-837/15, К-1059/15 в одно производство</text:span><text:span text:style-name="T3">.</text:span></text:p>
      <text:p text:style-name="P25"><text:tab/>Учитывая вышеизложенное, должностное лицо, уполномоченное на рассмотрение настоящих дел об административных правонарушениях пришло к следующему.</text:p>
      <text:p text:style-name="P13"><text:span text:style-name="T8"><text:tab/>Согласно пункту 4 постановления Пленума Верховного суда Российской Федерации от 24.03.2005 № 5 «О некоторых вопросах, возникающих у судов </text:span><text:span text:style-name="T8">при применении Кодекса Российской Федерации об административных правонарушениях» установлено, что если из протоколов об административных</text:span></text:p>
      <text:p text:style-name="P12">правонарушениях усматривается наличие оснований для назначения административного наказания по правилам части 2 статьи 4.4 КоАП, то следует вынести определение об объединении таких материалов и рассмотреть их в одном производстве с вынесением одного постановления.</text:p>
      <text:p text:style-name="P12"><text:tab/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p>
      <text:p text:style-name="P12"><text:tab/>В соответствии с частью 1 статьи 24.5 КоАП срок давности привлечения к административной ответственности составляет один год со дня совершения административного правонарушения.</text:p>
      <text:p text:style-name="P12"><text:soft-page-break/><text:tab/>Время совершения административного правонарушения по делу об административном правонарушении № К-708/15: 05.05.2015.</text:p>
      <text:p text:style-name="P12"><text:tab/>Время совершения административного правонарушения по делу об административном правонарушении № К-828/1: 02.06.2015.</text:p>
      <text:p text:style-name="P12"><text:tab/>Время совершения административного правонарушения по делу об административном правонарушении № К-837/15: 27.05.2015.</text:p>
      <text:p text:style-name="P12"><text:tab/>Время совершения административного правонарушения по делу об административном правонарушении № К-1059/15: 30.06.2015.</text:p>
      <text:p text:style-name="P12"><text:tab/>Таким образом, вышеуказанные административные правонарушения совершены в разное время, в связи с чем должностное лицо, уполномоченное на рассмотрение настоящих дел об административных правонарушениях не находит оснований для объединения дел об административных правонарушениях <text:s/>№№ К-708/15, К-828/15, К-837/15, К-1059/15 в одно производство.</text:p>
      <text:p text:style-name="P21"><text:tab/>Руководствуясь частью 2 статьи 24.4, частью 1 статьи <text:s/>29.12 КоАП, </text:p>
      <text:p text:style-name="P16"/>
      <text:p text:style-name="P14">ОПРЕДЕЛИЛ:</text:p>
      <text:p text:style-name="P9"/>
      <text:p text:style-name="P4"><text:span text:style-name="T13">В удовлетворении ходатайства </text:span><text:span text:style-name="T12">об объединении дел об административных правонарушениях №№ К-708/15, К-828/15, К-837/15, К-1059/15 в одно производство</text:span><text:span text:style-name="T18">,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FE129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35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43563(1) </text:p></draw:text-box></draw:frame><draw:frame draw:style-name="Mfr2" draw:name="SpdBarcode" text:anchor-type="paragraph" svg:x="0cm" svg:width="3.6cm" svg:height="0.78cm" draw:z-index="2"><draw:image xlink:href="Pictures/10000201000000780000001A8FE129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4:34:47.95</meta:creation-date>
    <meta:generator>OpenOffice.org/3.4.1$Win32 OpenOffice.org_project/341m1$Build-9593</meta:generator>
    <dc:date>2016-05-26T13:33:16.08</dc:date>
    <meta:print-date>2016-04-27T15:00:08.71</meta:print-date>
    <meta:document-statistic meta:table-count="0" meta:image-count="1" meta:object-count="0" meta:page-count="2" meta:paragraph-count="25" meta:word-count="359" meta:character-count="3201"/>
    <meta:user-defined meta:name="Поле 1"/>
    <meta:user-defined meta:name="Поле 2"/>
    <meta:user-defined meta:name="Поле 3"/>
    <meta:user-defined meta:name="Поле 4"/>
  </office:meta>
</office:document-meta>
</file>