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4AD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72516-fce0-4008-83f4-455f0212f17d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К</text:span><text:span text:style-name="T5">-829</text:span><text:span text:style-name="T6">/15/АК422-16</text:span></text:p>
      <text:p text:style-name="P4"/>
      <text:p text:style-name="P5">«26» апреля 2016 <text:s text:c="94"/>Москва</text:p>
      <text:p text:style-name="P5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6.04.2016 по делу <text:s text:c="32"/></text:span><text:span text:style-name="T4">№ К</text:span><text:span text:style-name="T5">-829/15/АК422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7"><text:span text:style-name="T11"><text:tab/>Назначить дело об административном правонарушении <text:s text:c="54"/></text:span><text:span text:style-name="T4">№ К</text:span><text:span text:style-name="T5">-829/15/АК422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28 апреля</text:span><text:span text:style-name="T13"> 2016 в 11 часов 35 минут</text:span><text:span text:style-name="T11"> по адресу: г. Москва, ул. Садовая Кудринская, д. 11, каб. 258.</text:span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4A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862(1) </text:p></draw:text-box></draw:frame><draw:frame draw:style-name="Mfr2" draw:name="SpdBarcode" text:anchor-type="paragraph" svg:x="0cm" svg:width="3.6cm" svg:height="0.78cm" draw:z-index="1"><draw:image xlink:href="Pictures/10000201000000780000001AA474A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04:57.12</meta:creation-date>
    <meta:generator>OpenOffice.org/3.4.1$Win32 OpenOffice.org_project/341m1$Build-9593</meta:generator>
    <dc:date>2016-05-26T13:37:11.01</dc:date>
    <meta:print-date>2016-04-26T15:19:13.65</meta:print-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