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A6A8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style:line-height-at-least="0cm" fo:text-align="start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3.658cm" fo:margin-top="0cm" fo:margin-bottom="0cm" fo:text-align="end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3594ee-86ce-40cb-b6bc-5afcfb6cf97e" text:name="BossProviderVariable"/>
      </text:user-field-decls>
      <text:p text:style-name="P14">Телеграмма 8564 </text:p>
      <text:p text:style-name="P6"/>
      <text:p text:style-name="P7">Новикову Р.Е.</text:p>
      <text:p text:style-name="P8"/>
      <text:p text:style-name="P9">ул. Епифанская, д. 33, кв. 193, г. Тула, 300001</text:p>
      <text:p text:style-name="P9"/>
      <text:p text:style-name="P10">ПАО «НПО «Стрела»</text:p>
      <text:p text:style-name="P8"/>
      <text:p text:style-name="P8">ул. М. Горького, д. 6, г. Тула, 300002</text:p>
      <text:p text:style-name="P8"/>
      <text:p text:style-name="P8">Тульская прокуратура по надзору за исполнением законов на особо режимных объектах</text:p>
      <text:p text:style-name="P8"/>
      <text:p text:style-name="P8">ул. Свободы, д. 32, г. Тула, 300041</text:p>
      <text:p text:style-name="P2"/>
      <text:p text:style-name="P2"/>
      <text:p text:style-name="P11">Рассмотрение дела № <text:span text:style-name="T4">4-14.55-477/00-24-16</text:span><text:span text:style-name="T3"> </text:span>в отношении Новикова Р.Е.<text:span text:style-name="T3">.</text:span> состоится 29.04<text:span text:style-name="T3">.2016 в 10.30 по адресу: г. Москва, Уланский пер., д. 16/1, каб. 532.</text:span></text:p>
      <text:p text:style-name="P12"><text:span text:style-name="T1">Оформление пропуска согласовать по почте </text:span><text:span text:style-name="T2">abaeva@fas.gov.ru</text:span></text:p>
      <text:p text:style-name="P13"/>
      <text:p text:style-name="P13"/>
      <text:p text:style-name="P5"/>
      <text:p text:style-name="P5"/>
      <text:p text:style-name="P5">Заместитель начальника </text:p>
      <text:p text:style-name="P5">Юридического управления </text:p>
      <text:p text:style-name="P5">в сфере ГОЗ <text:s text:c="90"/>Д.В. Стуканов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А.Р. Абаева</text:p>
      <text:p text:style-name="P3">8 495 982 16 22<text:span text:style-name="T1">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A6A8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2129(1) </text:p></draw:text-box></draw:frame><draw:frame draw:style-name="Mfr2" draw:name="SpdBarcode" text:anchor-type="paragraph" svg:x="0cm" svg:width="3.6cm" svg:height="0.78cm" draw:z-index="1"><draw:image xlink:href="Pictures/10000201000000780000001AF5A6A8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49:30.20</meta:creation-date>
    <meta:generator>OpenOffice.org/3.4.1$Win32 OpenOffice.org_project/341m1$Build-9593</meta:generator>
    <dc:date>2016-04-27T13:30:29.67</dc:date>
    <meta:document-statistic meta:table-count="0" meta:image-count="1" meta:object-count="0" meta:page-count="1" meta:paragraph-count="15" meta:word-count="87" meta:character-count="693"/>
    <meta:user-defined meta:name="Поле 1"/>
    <meta:user-defined meta:name="Поле 2"/>
    <meta:user-defined meta:name="Поле 3"/>
    <meta:user-defined meta:name="Поле 4"/>
  </office:meta>
</office:document-meta>
</file>