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977E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50%"/>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9pt" style:font-size-asian="9pt" style:font-size-complex="9pt"/>
    </style:style>
    <style:style style:name="P11" style:family="paragraph" style:parent-style-name="Text_20_body">
      <style:paragraph-properties fo:margin-left="9.405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199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0.54cm" fo:text-align="justify" style:justify-single-word="false" fo:text-indent="1.199cm" style:auto-text-indent="false"/>
    </style:style>
    <style:style style:name="P19" style:family="paragraph" style:parent-style-name="Text_20_body">
      <style:paragraph-properties fo:margin-left="0cm" fo:margin-right="0cm" fo:margin-top="0cm" fo:margin-bottom="0cm" fo:line-height="0.54cm" fo:text-align="center" style:justify-single-word="false" fo:text-indent="1.199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language="en" fo:country="US"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1" fo:font-size="14pt"/>
    </style:style>
    <style:style style:name="T6" style:family="text">
      <style:text-properties fo:background-color="#ffffff"/>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9f53bc-32c3-45e8-9b71-ecd4cbca92fc" text:name="BossProviderVariable"/>
      </text:user-field-decls>
      <text:p text:style-name="P21"><text:span text:style-name="T1">РЕШЕНИЕ № 223ФЗ-188/16</text:span></text:p>
      <text:p text:style-name="P7"><text:span text:style-name="T1">по результатам рассмотрения жалобы ООО «Мегаполис»</text:span> <text:span text:style-name="T1">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 </text:p>
      <text:p text:style-name="P6">12.05.2016                                                                                                       <text:s text:c="3"/>Москва</text:p>
      <text:p text:style-name="P13">Комиссия Федеральной антимонопольной службы по контролю в сфере закупок в составе:</text:p>
      <text:p text:style-name="P13"><text:span text:style-name="T7">&lt;...&gt;</text:span> (далее – Комиссия ФАС России),</text:p>
      <text:p text:style-name="P13">при участии представителей:</text:p>
      <text:p text:style-name="P16">ОАО «РЖД» <text:span text:style-name="T7">&lt;...&gt; </text:span>– доверенность от 23.12.2015 № 948-ДП, </text:p>
      <text:p text:style-name="P16">представители ООО «Мегаполис» на заседание Комиссии ФАС России не явились, о дате, времени и месте рассмотрения жалобы извещены надлежащим образом,<text:bookmark text:name="notice_orderName"/></text:p>
      <text:p text:style-name="P16">рассмотрев<text:span text:style-name="T2"> жалобу ООО «Мегаполис» на действия (бездействие) <text:s text:c="19"/>ОАО «РЖД» на действия (бездействие) заказчика ОАО «РЖД» при проведении открытого аукциона в электронной форме № 2011/ОАЭ-ГОРЬК/16 на право заключения договора выполнения работ по капитальному ремонту по объекту: «ДОЛ «Сосновый бор» (извещение № 31603464577) </text:span>в соответствии со статьей 18.1 Федерального закона от 26.07.2006 № 135-ФЗ «О защите конкуренции» (далее - Закон о защите конкуренции),</text:p>
      <text:p text:style-name="P19"/>
      <text:p text:style-name="P19">У С Т А Н О В И Л А:</text:p>
      <text:p text:style-name="P16"><text:span text:style-name="T3">В ФАС России поступила жалоба ООО «Мегаполис» (далее – Заявитель) от 26.04.2016 № 44 (вх. от 29.04.2016 № 60733/16) на действия (бездействие) Заказчика ОАО «РЖД» (далее – Заказчик) </text:span><text:span text:style-name="T2">при проведении открытого аукциона в электронной форме № 2011/ОАЭ-ГОРЬК/16 на право заключения договора выполнения работ по капитальному ремонту по объекту: «ДОЛ «Сосновый бор» (извещение № 31603464577)</text:span><text:span text:style-name="T3"> </text:span><text:span text:style-name="T6">(далее – Аукцион, Жалоба).</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3"><text:soft-page-break/>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3">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3">24.03.2016 Заказчиком в ЕИС размещено извещение и документация о проведении Аукциона (далее – Извещение, Документация).</text:p>
      <text:p text:style-name="P13">Из Жалобы следует, что при проведении Аукциона Заказчиком нарушены права и законные интересы Заявителя, выразившиеся в необоснованном отказе в допуске к участию в Аукционе в связи с отсутствием документов, подтверждающих наличие производственных мощностей. </text:p>
      <text:p text:style-name="P13">Представитель Заказчика с доводом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p>
      <text:p text:style-name="P13">В соответствии с частью 17 статьи 18.1 Закона о защите конкуренции, рассмотрев представленные материалы и выслушав пояснения представителей Заявителя, Заказчика, Комиссия ФАС России установила следующее.</text:p>
      <text:p text:style-name="P13">1.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p>
      <text:p text:style-name="P13">В соответствии с пунктами 2.3, 2.4 Документации установлены квалификационные требования к участникам Аукциона, в том числе наличие: </text:p>
      <text:p text:style-name="P13">1) производственных мощностей (ресурсов) для выполнения работ, оказания услуг по предмету Аукциона, а именно: автотранспортного средства не менее 1 ед. </text:p>
      <text:p text:style-name="P13">В подтверждение наличия производственных мощностей (ресурсов) участник в составе заявки должен представить документы, подтверждающие наличие производственных мощностей, ресурсов (например, копии карточек учета основных средств, копии договоров купли-продажи, аренды, иных договоров, иные документы); справку по форме приложения № 11 к <text:s/>Документации</text:p>
      <text:p text:style-name="P13">2) квалифицированного персонала:</text:p>
      <text:p text:style-name="P13">- производитель работ (прораб) (в строительстве)– не менее 1 чел.;</text:p>
      <text:p text:style-name="P13">- плотник – не менее 16 чел., </text:p>
      <text:p text:style-name="P13">- маляр – не менее 7 чел.;</text:p>
      <text:p text:style-name="P13"><text:soft-page-break/>- штукатур – не менее 5 чел.;</text:p>
      <text:p text:style-name="P13">- кровельщик по стальным кровлям – не менее 4 чел.,</text:p>
      <text:p text:style-name="P13">- слесарь-электромонтажник, имеющий допуск к работам по электробезопасности и права производства работ в электроустановках до 1000 В – не менее 2 чел.;</text:p>
      <text:p text:style-name="P13">- слесарь - сантехник – не менее 1 чел.,</text:p>
      <text:p text:style-name="P13">- подсобный рабочий – не менее 2 чел.;</text:p>
      <text:p text:style-name="P13">- бетонщик – не менее 4 чел.;</text:p>
      <text:p text:style-name="P13">- монтажник по монтажу стальных и железобетонных конструкций - не менее 1 чел.</text:p>
      <text:p text:style-name="P13">В подтверждение наличия квалифицированного персонала участник в составе заявки должен представить:</text:p>
      <text:p text:style-name="P13">- копии дипломов о наличии у задействованных сотрудников образования;</text:p>
      <text:p text:style-name="P13">- документ по форме приложения № 10 к аукционной документации;</text:p>
      <text:p text:style-name="P13">- штатное расписание;</text:p>
      <text:p text:style-name="P13">- копии удостоверений или иной документ по электробезопасности, подтверждающий наличие у слесаря –электромонтажника допуска к работам по электробезопасности и права производства работ в электроустановках <text:s text:c="16"/>до 1000 В.</text:p>
      <text:p text:style-name="P13">Согласно пункту 7.1.4 Документации аукционная заявка участника, не соответствующая требованиям Документации, отклоняется.</text:p>
      <text:p text:style-name="P13">Пунктом 6.7.3 Документации предусмотрены основания, при которых участник Аукциона не допускается к участию в Аукционе в том числе при несоответствии участника Аукциона предусмотренным Документацией требованиям.</text:p>
      <text:p text:style-name="P13">На заседании Комиссии ФАС России представитель Заказчика пояснил, что в ходе подготовки протокола рассмотрения аукционных заявок, представленных для участия в Аукционе от 25.04.2016 <text:s text:c="50"/>№ 2011/ОАЭ-ГОРЬК/16/2 допущена техническая опечатка, а именно в качестве основания отказа в допуске к участию в Аукционе вместо пункта 2.4 Документации указан пункт 2.3 Документации.</text:p>
      <text:p text:style-name="P13">В заявке Заявителя (порядковый номер 5) в подтверждение соответствия квалификационному требованию, предусмотренному пунктом 2.4 Документации представлена справка по форме приложения № 10 к Документации, штатное расписание, копии дипломов. Согласно представленным документам, Заявитель подтвердил наличие 12 плотников из 16, требуемых условиями Документации, 8 маляров-штукатуров из необходимых 7 маляров и 5 штукатуров.</text:p>
      <text:p text:style-name="P13">Указанное в заявке Заявителя количество специалистов не соответствует требованиям, установленным Документацией.</text:p>
      <text:p text:style-name="P17">Вместе с тем Заявителем не представлено достаточных доказательств, свидетельствующих о необоснованном отказе в допуске к участию в Аукционе, по причине не предоставления в составе заявки сведений о наличии квалифицированного персонала, требуемого условиями Документации.</text:p>
      <text:p text:style-name="P13"><text:soft-page-break/>Таким образом, довод Заявителя не нашел своего подтверждения.</text:p>
      <text:p text:style-name="P13">Вместе с тем, установленное положениями Документации требование к участнику Аукциона о наличии квалифицированного персонала исключительно в штате организации ограничивает количество участников закупки.</text:p>
      <text:p text:style-name="P13">Кроме того, пунктом 8.4.7 проекта договора Документации установлено условие привлечения к исполнению договора поставщиком (исполнителем, подрядчиком) субподрядчика (соисполнителя) исключительно по согласованию с Заказчиком.</text:p>
      <text:p text:style-name="P13">Пунктами 5.4.3.6 – 5.4.3.8 Документации установлены следующие требования к участникам: </text:p>
      <text:p text:style-name="P18"><text:span text:style-name="T4">отсутствие просроченной задолженности перед ОАО «РЖД» за 3 (три) года, предшествующие дате размещения извещения о проведении </text:span><text:span text:style-name="T5">аукциона и аукционной документации на сайтах</text:span><text:span text:style-name="T4">;</text:span></text:p>
      <text:p text:style-name="P13">отсутствие неисполненных обязательств перед ОАО «РЖД»;</text:p>
      <text:p text:style-name="P13">непричинение вреда имуществу ОАО «РЖД».</text:p>
      <text:p text:style-name="P13">Вместе с тем в соответствии с пунктом 2 части 1 статьи 3 Закона о закупках при закупке товаров, работ, услуг заказчики должны руководствоваться принципами равноправия, справедливости, отсутствия дискриминации и необоснованных ограничений конкуренции по отношению к участникам закупки.</text:p>
      <text:p text:style-name="P13">Аналогичный принцип закупочной деятельности Заказчика предусмотрен подпунктом 2 пункта 30 Положения о закупке «...при закупке товаров, работ, услуг заказчик руководствуется следующими принципами: равноправие, справедливость, отсутствие дискриминации и необоснованных ограничений конкуренции по отношению к участникам закупки».</text:p>
      <text:p text:style-name="P13">Таким образом, действия Заказчика, установившего в Документации вышеуказанные требования к участникам Аукциона, в том числе о наличии производственных мощностей, квалифицированного персонала, подтверждаемого штатным расписанием в качестве обязательных, ограничивают количество участников закупки, противоречат подпункту 2 пункта 30 Положения о закупке, нарушают часть 1 статьи 2, пункт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2.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text:soft-page-break/>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3">Аналогичный принцип закупочной деятельности Заказчика закреплен пунктом 32 Положения о закупках.</text:p>
      <text:p text:style-name="P13">Согласно Извещению, Документации предметом Аукциона является <text:s text:c="18"/>«выполнение работ по капитальному ремонту по объекту: «ДОЛ «Сосновый бор»».</text:p>
      <text:p text:style-name="P13">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3">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3">Таким образом, выполнение работ по строительству, в соответствии с предметом закупки, осуществляется на основании проектно-сметной документации, которая содержит показатели, связанные с определением соответствия выполняемых работ, потребностям заказчика.</text:p>
      <text:p text:style-name="P13">Вместе с тем Комиссией ФАС России установлено отсутствие в составе Документации, размещенной в ЕИС проектно-сметной документации в полном объеме.</text:p>
      <text:p text:style-name="P13">Учитывая изложенное, предмет Аукцион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Аукциона, требования к качеству, техническим характеристикам закупаемых работ, в объеме, достаточном для подготовки заявки на участие в Аукционе, что <text:soft-page-break/>противоречит пункту 32 Положения о закупках.</text:p>
      <text:p text:style-name="P13">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13">4.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Пунктом 2.1 Документации установлено, что участник должен иметь разрешительные документы на право осуществления деятельности, предусмотренной аукционной документацией. </text:p>
      <text:p text:style-name="P13">В подтверждение наличия разрешительных документов участник в составе заявки должен представить:</text:p>
      <text:p text:style-name="P13">-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12.2009 № 624 в последней редакции, выданное саморегулируемой организацией (СРО), включающее в себя следующие виды работ:</text:p>
      <text:p text:style-name="P13">10.1. Монтаж, усиление и демонтаж конструктивных элементов и ограждающих конструкций зданий и сооружений;</text:p>
      <text:p text:style-name="P13">12.8. Антисептирование деревянных конструкций;</text:p>
      <text:p text:style-name="P13">12.10. Работы по теплоизоляции зданий, строительных конструкций и оборудования;</text:p>
      <text:p text:style-name="P13">17.4. Устройство канализационных и водосточных колодцев.</text:p>
      <text:p text:style-name="P13">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3">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 </text:p>
      <text:p text:style-name="P13">При этом в соответствии с частью 3.1 статьи 52 Градостроительного <text:soft-page-break/>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p>
      <text:p text:style-name="P13">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13">Учитывая изложенное, действия Заказчика, установившего вышеуказанное требование в Документации к наличию в составе заявки на участие в Аукционе действующих свидетельств о допуске к выполнению определенных видов работ, выданных саморегулируемой организацией противоречат пункту 2 части 1 статьи 3 Закона о закупках, что нарушает часть 1 статьи 2 Закона о закупках. </text:p>
      <text:p text:style-name="P12">На основании вышеизложенного и в соответствии с частью 20 статьи 18.1 Закона о защите конкуренции Комиссия ФАС России</text:p>
      <text:p text:style-name="P14">РЕШИЛА:</text:p>
      <text:p text:style-name="P15">1. Признать жалобу <text:span text:style-name="T3">ООО «Мегаполис» от 26.04.2016 № 44 <text:s text:c="26"/>(вх. от 29.04.2016 № 60733/16) на действия (бездействие) Заказчика <text:s text:c="24"/>ОАО «РЖД» при проведении открытого аукциона в электронной форме <text:s text:c="30"/>№ 2011/ОАЭ-ГОРЬК/16 на право заключения договора выполнения работ по капитальному ремонту по объекту: «ДОЛ «Сосновый бор» (извещение <text:s text:c="21"/>№ 31603464577)</text:span> необоснованной. </text:p>
      <text:p text:style-name="P15">2. Признать в действиях ОАО «РЖД» нарушения части 1 статьи 2, пункта 3 части 9, пункта 1 части 10 статьи 4 Федерального закона от 18.07.2011 № 223-ФЗ «О закупках товаров, работ, услуг отдельными видами юридических лиц».</text:p>
      <text:p text:style-name="P15">3. В связи с тем, что по результатам проведения Аукциона Заказчиком заключен договор, предписание об устранении выявленных нарушений не выдавать. </text:p>
      <text:p text:style-name="P15">4. Передать соответствующему должностному лицу Управления контроля размещения государственного заказа ФАС России материалы дела от 12.05.2016 № 223ФЗ-188/16 для рассмотрения вопроса о возбуждении дел об административных правонарушениях в отношении Заказчика.</text:p>
      <text:p text:style-name="P9"><text:tab/>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977E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486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48613(1) </text:p></draw:text-box></draw:frame><draw:frame draw:style-name="Mfr2" draw:name="SpdBarcode" text:anchor-type="paragraph" svg:x="0cm" svg:width="3.6cm" svg:height="0.78cm" draw:z-index="7"><draw:image xlink:href="Pictures/10000201000000780000001AB1977E5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0:15:58.18</meta:creation-date>
    <meta:generator>OpenOffice.org/3.4.1$Win32 OpenOffice.org_project/341m1$Build-9593</meta:generator>
    <dc:date>2016-05-26T16:00:35.65</dc:date>
    <meta:print-date>2016-05-17T18:34:10.21</meta:print-date>
    <meta:document-statistic meta:table-count="0" meta:image-count="1" meta:object-count="0" meta:page-count="7" meta:paragraph-count="91" meta:word-count="2209" meta:character-count="17745"/>
    <meta:user-defined meta:name="Поле 1"/>
    <meta:user-defined meta:name="Поле 2"/>
    <meta:user-defined meta:name="Поле 3"/>
    <meta:user-defined meta:name="Поле 4"/>
  </office:meta>
</office:document-meta>
</file>