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AE3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1"/>
    </style:style>
    <style:style style:name="T7" style:family="text">
      <style:text-properties style:font-name="Times New Roman" fo:language="en" fo:country="US" fo:background-color="#ffffff"/>
    </style:style>
    <style:style style:name="T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2b1a3-4761-49f1-a06f-9b8a5c1a2022" text:name="BossProviderVariable"/>
      </text:user-field-decls>
      <text:p text:style-name="P17">ПРЕДПИСАНИЕ № 223ФЗ-193/16</text:p>
      <text:p text:style-name="P4">о совершении действий, направленных на устранение</text:p>
      <text:p text:style-name="P4">нарушений порядка организации закупки</text:p>
      <text:p text:style-name="P3"/>
      <text:p text:style-name="P3">13.05.2016                                                                                                    <text:s text:c="6"/>Москва</text:p>
      <text:p text:style-name="P9">Комиссия Федеральной антимонопольной службы по контролю в сфере закупок в составе:</text:p>
      <text:p text:style-name="P9"><text:span text:style-name="T11">&lt;...&gt; </text:span>(далее – Комиссия ФАС России),</text:p>
      <text:p text:style-name="P11">на основании решения от 13.05.2016 № 223ФЗ-193/16, принятого Комиссией ФАС России по итогам рассмотрения жалобы <text:span text:style-name="T5">ООО «СК Граста» от 28.04.2016 № 28/04-1 на действия (бездействие) заказчика ОАО «РЖД» (далее — Заказчик) при проведении открытого аукциона в электронной форме <text:s text:c="20"/>№ 3306/ОАЭ-ДКСС/16 на право заключения договора выполнения работ по </text:span><text:span text:style-name="T5">капитальному ремонту объектов Центральной станции связи (Нижегородской дирекции связи – структурного подразделения Центральной станции связи – филиала ОАО «РЖД») (извещение № 31603555169)</text:span> (далее —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12">ПРЕДПИСЫВАЕТ:</text:p>
      <text:list xml:id="list6925202839492898565" text:style-name="L1">
        <text:list-item>
          <text:list>
            <text:list-item>
              <text:list>
                <text:list-item>
                  <text:p text:style-name="P15">Заказчику <text:span text:style-name="T7">внести изменения в документацию о проведении </text:span><text:span text:style-name="Основной_20_шрифт_20_абзаца"><text:span text:style-name="T2">Аукциона</text:span></text:span><text:span text:style-name="T7"> в соответствии с принятым Комиссией ФАС России решением от </text:span><text:span text:style-name="T4"><text:s/></text:span><text:span text:style-name="T3">13</text:span><text:span text:style-name="T4">.05.2016 № 223ФЗ-</text:span><text:span text:style-name="T3">193</text:span><text:span text:style-name="T4">/16</text:span>.</text:p>
                </text:list-item>
                <text:list-item>
                  <text:p text:style-name="P15">Заказчику <text:span text:style-name="T8">назначить новую дату окончания срока подачи заявок на участие в </text:span><text:span text:style-name="Основной_20_шрифт_20_абзаца"><text:span text:style-name="T9">Аукционе</text:span></text:span><text:span text:style-name="T8">, а также разместить </text:span><text:span text:style-name="T10">в Единой информационной системе</text:span><text:span text:style-name="T8"> (далее — </text:span><text:span text:style-name="T10">ЕИС</text:span><text:span text:style-name="T8">) информацию о новой дате окончания срока подачи заявок на участие в </text:span><text:span text:style-name="Основной_20_шрифт_20_абзаца"><text:span text:style-name="T9">Аукционе</text:span></text:span><text:span text:style-name="T8">, дате рассмотрения <text:s/>заявок на участие </text:span><text:span text:style-name="Основной_20_шрифт_20_абзаца"><text:span text:style-name="T9">в Аукционе</text:span></text:span><text:span text:style-name="T8"> и дате </text:span><text:span text:style-name="T10">подведения итогов </text:span><text:span text:style-name="Основной_20_шрифт_20_абзаца"><text:span text:style-name="T9">Аукциона</text:span></text:span><text:span text:style-name="T6">.</text:span></text:p>
                </text:list-item>
              </text:list>
            </text:list-item>
          </text:list>
        </text:list-item>
      </text:list>
      <text:p text:style-name="P11">3. Заказчику осуществить дальнейшее проведение процедуры Аукциона 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1">Положением о закупках товаров, работ, услуг для нужд ОАО «РЖД», утвержденным решением Совета директоров от 30.06.2014</text:span>, документацией о проведении Аукциона, с учетом решения от 13.05.2016 № 223 ФЗ-193/16.</text:p>
      <text:p text:style-name="P11">4. Заказчику исполнить в срок до 27.05.2016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AE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852(1) </text:p></draw:text-box></draw:frame><draw:frame draw:style-name="Mfr2" draw:name="SpdBarcode" text:anchor-type="paragraph" svg:x="0cm" svg:width="3.6cm" svg:height="0.78cm" draw:z-index="1"><draw:image xlink:href="Pictures/10000201000000780000001A71FAE3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3:36:19.48</meta:creation-date>
    <meta:generator>OpenOffice.org/3.4.1$Win32 OpenOffice.org_project/341m1$Build-9593</meta:generator>
    <dc:date>2016-05-26T16:04:23.68</dc:date>
    <meta:document-statistic meta:table-count="0" meta:image-count="1" meta:object-count="0" meta:page-count="2" meta:paragraph-count="17" meta:word-count="321" meta:character-count="2627"/>
    <meta:user-defined meta:name="Поле 1"/>
    <meta:user-defined meta:name="Поле 2"/>
    <meta:user-defined meta:name="Поле 3"/>
    <meta:user-defined meta:name="Поле 4"/>
  </office:meta>
</office:document-meta>
</file>