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9B6D60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fo:line-height="150%"/>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line-height="0.54cm"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style:text-properties style:font-name="Times New Roman" fo:font-size="9pt" style:font-size-asian="9pt" style:font-size-complex="9pt"/>
    </style:style>
    <style:style style:name="P11" style:family="paragraph" style:parent-style-name="Text_20_body">
      <style:paragraph-properties fo:margin-left="9.361cm" fo:margin-right="0cm" fo:margin-top="0cm" fo:margin-bottom="0cm" fo:line-height="150%" fo:text-align="start"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9.361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0.54cm" fo:text-align="justify" style:justify-single-word="false" fo:text-indent="1.199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0.529cm" fo:text-align="justify" style:justify-single-word="false" fo:text-indent="1.199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0.54cm" fo:text-align="center" style:justify-single-word="false" fo:text-indent="1.199cm" style:auto-text-indent="false"/>
      <style:text-properties fo:color="#000000"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0.54cm" fo:text-align="justify" style:justify-single-word="false" fo:text-indent="1.199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0.529cm" fo:text-align="justify" style:justify-single-word="false" fo:text-indent="1.199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0.529cm" fo:text-align="justify" style:justify-single-word="false" fo:text-indent="1.199cm" style:auto-text-indent="false"/>
    </style:style>
    <style:style style:name="P19" style:family="paragraph" style:parent-style-name="Text_20_body">
      <style:paragraph-properties fo:margin-left="0cm" fo:margin-right="0cm" fo:margin-top="0cm" fo:margin-bottom="0cm" fo:line-height="0.529cm" fo:text-align="center" style:justify-single-word="false" fo:text-indent="1.199cm" style:auto-text-indent="false"/>
      <style:text-properties fo:color="#000000"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fo:line-height="0.529cm" fo:text-align="justify" style:justify-single-word="false" fo:text-indent="1.199cm" style:auto-text-indent="false"/>
      <style:text-properties fo:color="#000000" style:font-name="Times New Roman" fo:font-size="14pt" fo:language="en" fo:country="US" style:font-size-asian="14pt" style:font-size-complex="14pt"/>
    </style:style>
    <style:style style:name="P21"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font-weight="bold"/>
    </style:style>
    <style:style style:name="T2" style:family="text">
      <style:text-properties fo:font-weight="bold" fo:background-color="transparent"/>
    </style:style>
    <style:style style:name="T3" style:family="text">
      <style:text-properties fo:color="#000000"/>
    </style:style>
    <style:style style:name="T4" style:family="text">
      <style:text-properties fo:color="#000000" fo:background-color="#ffffff"/>
    </style:style>
    <style:style style:name="T5" style:family="text">
      <style:text-properties fo:color="#000000" style:font-name="Times New Roman1" fo:font-size="14pt"/>
    </style:style>
    <style:style style:name="T6" style:family="text">
      <style:text-properties fo:color="#000000" style:font-name="Times New Roman" fo:font-size="14pt" style:font-size-asian="14pt" style:font-size-complex="14pt"/>
    </style:style>
    <style:style style:name="T7" style:family="text">
      <style:text-properties fo:background-color="#ffffff"/>
    </style:style>
    <style:style style:name="T8" style:family="text">
      <style:text-properties fo:background-color="transparent"/>
    </style:style>
    <style:style style:name="T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76f2a3-5742-4f25-967a-d867b6c61e84" text:name="BossProviderVariable"/>
      </text:user-field-decls>
      <text:p text:style-name="P21"><text:span text:style-name="T1">РЕШЕНИЕ № 223ФЗ-</text:span><text:span text:style-name="T2">189/16</text:span></text:p>
      <text:p text:style-name="P7"><text:span text:style-name="T1">по результатам рассмотрения жалобы ООО «Дельта»</text:span> <text:span text:style-name="T1">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6"/>
      <text:p text:style-name="P6">12.05.2016                                                                                                       <text:s text:c="3"/>Москва</text:p>
      <text:p text:style-name="P14">Комиссия Федеральной антимонопольной службы по контролю в сфере закупок в составе:</text:p>
      <text:p text:style-name="P14"><text:span text:style-name="T9">&lt;...&gt;</text:span> (далее – Комиссия ФАС России),</text:p>
      <text:p text:style-name="P14">при участии представителей:</text:p>
      <text:p text:style-name="P17">ОАО «РЖД» <text:span text:style-name="T9">&lt;...&gt;</text:span> – доверенность от 25.02.2015 № 147-ДП, <text:span text:style-name="T9">&lt;...&gt;</text:span> – доверенность от 22.10.2015 № 849-ДП, <text:span text:style-name="T9">&lt;...&gt;</text:span> – доверенность от 23.04.2015 № 77АБ 6794782,</text:p>
      <text:p text:style-name="P17">представители ООО «Дельта» на заседание Комиссии ФАС России не явились, о дате, времени и месте рассмотрения жалобы извещены надлежащим образом,<text:bookmark text:name="notice_orderName"/></text:p>
      <text:p text:style-name="P17">рассмотрев<text:span text:style-name="T3"> жалобу ООО «Дельта» на действия (бездействие) ОАО «РЖД» на действия (бездействие) заказчика ОАО «РЖД» при проведении открытого аукциона в электронной форме № 2661/ОАЭ-РЖДС/16 на право заключения договора поставки ремней для нужд предприятий и филиалов ОАО «РЖД» и ДЗО (извещение № 31603492791) </text:span>в соответствии со статьей 18.1 Федерального закона от 26.07.2006 № 135-ФЗ «О защите конкуренции» (далее - Закон о защите конкуренции),</text:p>
      <text:p text:style-name="P19">У С Т А Н О В И Л А:</text:p>
      <text:p text:style-name="P17"><text:span text:style-name="T4">В ФАС России поступила жалоба ООО «Дельта» (далее – Заявитель) <text:s text:c="16"/>б/д б/н (вх. от 29.04.2016 № 61326-ЭП/16) на действия (бездействие) Заказчика ОАО «РЖД» (далее – Заказчик) </text:span><text:span text:style-name="T3">при проведении открытого аукциона в электронной форме № 2661/ОАЭ-РЖДС/16 на право заключения договора поставки ремней для нужд предприятий и филиалов ОАО «РЖД» и ДЗО (извещение № 31603492791)</text:span><text:span text:style-name="T4"> </text:span><text:span text:style-name="T7">(далее – Аукцион, Жалоба).</text:span></text:p>
      <text:p text:style-name="P1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4"><text:soft-page-break/>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14">В соответствии с частью 5 статьи 4 Закона о закупках при закупке 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14">30.03.2016 Заказчиком в ЕИС размещено извещение и документация о проведении Аукциона (далее – Извещение, Документация).</text:p>
      <text:p text:style-name="P14">Из Жалобы следует, что при проведении Аукциона Заказчиком нарушены права и законные интересы Заявителя, выразившиеся в установлении в Документации условия, ограничивающего количество участников, согласно которому расчеты с поставщиком за поставленный товар производятся в течение 30 календарных дней с даты получения от поставщика комплекта документов, указанных в Документации. </text:p>
      <text:p text:style-name="P14">Представители Заказчика с доводом жалобы не согласились и указали, что при проведении Аукциона Заказчик действовал в соответствии с требованиями законодательства Российской Федерации о закупках, Положением о закупке, Документацией.</text:p>
      <text:p text:style-name="P14">В соответствии с частью 17 статьи 18.1 Закона о защите конкуренции, рассмотрев представленные материалы и выслушав пояснения представителей Заявителя, Заказчика, Комиссия ФАС России установила следующее.</text:p>
      <text:p text:style-name="P14">1. Согласно пункту 9 части 10 статьи 4 Закона о закупках в документации о закупке указываются форма, сроки и порядок оплаты товара, работы, услуги.</text:p>
      <text:p text:style-name="P14">В соответствии с пунктом 1.4 Документации, Аукцион проводится среди субъектов малого и среднего предпринимательства.</text:p>
      <text:p text:style-name="P14">Пунктом 3.4 проекта Договора Документации установлено, что расчеты с Поставщиком за поставленный Товар производятся в течение 30 календарных дней с даты получения от Поставщика полного комплекта документов.</text:p>
      <text:p text:style-name="P14">В соответствии с пунктом 28 Положения об особенностях участия субъектов малого и среднего предпринимательства в закупках товаров, работ, услуг отдельными видами юридических лиц, утвержденного постановлением Правительства Российской Федерации от 11.12.2014 № 1352 (далее – Положение) при осуществлении закупки в соответствии с подпунктом «б» пункта 4 Положения, максимальный срок оплаты поставленных товаров (выполненных работ, оказанных услуг) по договору (отдельному этапу договора), заключенному по результатам закупки, должен составлять не более 30 календарных дней со дня исполнения обязательств по договору (отдельному этапу договора).</text:p>
      <text:p text:style-name="P14">На заседании Комиссии ФАС России представители Заказчика пояснили, <text:soft-page-break/>что условие Документации о расчетах с поставщиком за поставленный товар в течение 30 календарных дней с даты получения от поставщика комплекта документов, указанных в Документации, установлено на основании Положения, не противоречащего требованиям законодательства о закупках.</text:p>
      <text:p text:style-name="P14">Вместе с тем Заявителем, не явившимся на заседание Комиссии ФАС России не представлено доказательств невозможности участия в Аукционе и ограничения количества участников действиями Заказчика.</text:p>
      <text:p text:style-name="P14">Таким образом, довод Заявителя не нашел своего подтверждения.</text:p>
      <text:p text:style-name="P14">2. 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4">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14">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14">Пунктом 2.2 Документации установлено, что участник Конкурса должен иметь собственную или сертифицированную систему менеджмента качества применительно к производству или поставке Товара. </text:p>
      <text:p text:style-name="P14">В подтверждение наличия системы менеджмента качества деятельности по предмету конкурса участник в составе заявки представляет:</text:p>
      <text:p text:style-name="P14">- действующий сертификат соответствия системы менеджмента качества стандарту ISO (с приложениями при их наличии, а также с приложением документов, подтверждающих прохождение ежегодного инспекционного контроля, если прохождение такого контроля является обязательным),  или иным стандартам, </text:p>
      <text:p text:style-name="P14">либо</text:p>
      <text:p text:style-name="P14">- распоряжение, приказ, иной организационно-распорядительный акт, подтверждающий введение на предприятии собственной системы менеджмента качества, с приложением положения о качестве или иного документа, содержащего описание системы.</text:p>
      <text:p text:style-name="P14">Вместе с тем, положения Документации не определяют на какие именно работы (услуги) сертификат соответствия системы менеджмента качества стандарту ISO необходимо представить участнику закупки в составе заявки на участие в Конкурсе.</text:p>
      <text:p text:style-name="P14">Таким образом, установление вышеуказанного требования противоречит пункту 4 части 1 статьи 3 Закона о закупках, что нарушает требования части 1 статьи 2, пункта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text:soft-page-break/>об административных правонарушениях.</text:p>
      <text:p text:style-name="P14">3. В соответствии с пунктом 2 части 1 статьи 3 Закона о закупках при закупке товаров, работ, услуг заказчики должны руководствоваться принципами равноправия, справедливости, отсутствия дискриминации и необоснованных ограничений конкуренции по отношению к участникам закупки.</text:p>
      <text:p text:style-name="P14">Аналогичный принцип закупочной деятельности Заказчика предусмотрен подпунктом 2 пункта 30 Положения о закупке «...при закупке товаров, работ, услуг заказчик руководствуется следующими принципами: равноправие, справедливость, отсутствие дискриминации и необоснованных ограничений конкуренции по отношению к участникам закупки».</text:p>
      <text:p text:style-name="P14">Пунктом 8.4.7 проекта договора установлено условие привлечения к исполнению поставщиком (исполнителем, подрядчиком) субподрядчика (соисполнителя) исключительно по согласованию с Заказчиком.</text:p>
      <text:p text:style-name="P14">Пунктами 5.4.3.6 – 5.4.3.8 Документации установлены следующие требования к участникам: </text:p>
      <text:p text:style-name="P18"><text:span text:style-name="T6">отсутствие просроченной задолженности перед ОАО «РЖД» за 3 (три) </text:span><text:span text:style-name="T6">года, </text:span><text:span text:style-name="T5">предшествующие дате размещения извещения о проведении аукциона и аукционной документации на сайтах</text:span><text:span text:style-name="T6">;</text:span></text:p>
      <text:p text:style-name="P13">отсутствие неисполненных обязательств перед ОАО «РЖД»;</text:p>
      <text:p text:style-name="P13">непричинение вреда имуществу ОАО «РЖД».</text:p>
      <text:p text:style-name="P13">Таким образом, действия Заказчика, установившего в Документации вышеуказанные требования к участникам Аукциона в качестве обязательных, ограничивают количество участников закупки, противоречат подпункту 2 пункта 30 Положения о закупке, нарушают часть 1 статьи 2, пункт 9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3">На основании вышеизложенного и в соответствии с частью 20 статьи 18.1 Закона о защите конкуренции Комиссия ФАС России</text:p>
      <text:p text:style-name="P15">РЕШИЛА:</text:p>
      <text:p text:style-name="P16">1. Признать жалобу <text:span text:style-name="T4">ООО «Дельта» б/д б/н (вх. от 29.04.2016 <text:s text:c="20"/>№ 61326-ЭП/16) на действия (бездействие) Заказчика ОАО «РЖД» при проведении открытого аукциона в электронной форме № 2661/ОАЭ-РЖДС/16 на право заключения договора поставки ремней для нужд предприятий и филиалов ОАО «РЖД» и ДЗО (извещение № 31603492791)</text:span> необоснованной. </text:p>
      <text:p text:style-name="P16">2. Признать в действиях ОАО «РЖД» нарушения части 1 статьи 2, пункта 9 части 10 статьи 4 Федерального закона от 18.07.2011 № 223-ФЗ «О закупках товаров, работ, услуг отдельными видами юридических лиц».</text:p>
      <text:p text:style-name="P16">3. Выдать ОАО «РЖД» обязательное для исполнения предписание об устранении выявленных нарушений. </text:p>
      <text:p text:style-name="P16">4. Передать соответствующему должностному лицу Управления контроля размещения государственного заказа ФАС России материалы дела от 12.05.2016 № 223ФЗ-189/16 для рассмотрения вопроса о возбуждении дела об <text:soft-page-break/>административном правонарушении в отношении Заказчика.</text:p>
      <text:p text:style-name="P9"><text:tab/>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9B6D60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4861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48619(1) </text:p></draw:text-box></draw:frame><draw:frame draw:style-name="Mfr2" draw:name="SpdBarcode" text:anchor-type="paragraph" svg:x="0cm" svg:width="3.6cm" svg:height="0.78cm" draw:z-index="5"><draw:image xlink:href="Pictures/10000201000000780000001A39B6D60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6T10:24:36.39</meta:creation-date>
    <meta:generator>OpenOffice.org/3.4.1$Win32 OpenOffice.org_project/341m1$Build-9593</meta:generator>
    <dc:date>2016-05-26T16:06:06.80</dc:date>
    <meta:print-date>2016-05-17T18:34:41.68</meta:print-date>
    <meta:document-statistic meta:table-count="0" meta:image-count="1" meta:object-count="0" meta:page-count="5" meta:paragraph-count="54" meta:word-count="1427" meta:character-count="11038"/>
    <meta:user-defined meta:name="Поле 1"/>
    <meta:user-defined meta:name="Поле 2"/>
    <meta:user-defined meta:name="Поле 3"/>
    <meta:user-defined meta:name="Поле 4"/>
  </office:meta>
</office:document-meta>
</file>