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2C55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30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transparen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fo:font-size="14pt" fo:background-color="transparen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cd13ed-fee1-426a-a2d1-823ae782f6d8" text:name="BossProviderVariable"/>
      </text:user-field-decls>
      <text:p text:style-name="P23">ОПРЕДЕЛЕНИЕ</text:p>
      <text:p text:style-name="P4">ОБ ОТЛОЖЕНИИ РАССМОТРЕНИЯ ДЕЛА № 1-00-179/00-30-15</text:p>
      <text:p text:style-name="P5"/>
      <text:p text:style-name="P5">25 апреля 2016 <text:s text:c="101"/>г. Москва</text:p>
      <text:p text:style-name="P5"/>
      <text:p text:style-name="P11">Комиссия Федеральной антимонопольной службы по рассмотрению дела<text:line-break/>№ 1-00-179/00-30-15 о нарушении антимонопольного законодательства в составе:</text:p>
      <text:p text:style-name="P11"/>
      <text:p text:style-name="P11"><text:span text:style-name="T9">&lt;...&gt;</text:span>,</text:p>
      <text:p text:style-name="P11"/>
      <text:p text:style-name="P13"><text:span text:style-name="T1">рассмотрев дело № 1-00-179/00-30-15 </text:span><text:span text:style-name="T4">по признакам нарушения пунктов 2, 3, 5 части 1 статьи 11 Федерального закона от 26.07.2006<text:line-break/>№ 135-ФЗ «О защите конкуренции» в отношении:<text:line-break/></text:span><text:span text:style-name="Основной_20_шрифт_20_абзаца"><text:span text:style-name="T5">ОАО «АРТИ-Завод» (392000, Тамбовская обл., г. Тамбов, Моршанское ш., д. 19А, ИНН 6832006622); </text:span></text:span><text:span text:style-name="T7">ОАО «АРТИ» (</text:span><text:span text:style-name="T1">152620, Ярославская обл., Угличский р-н,г. Углич, ул. Ярославская, д. 50 комн. 202, </text:span><text:span text:style-name="T7">ИНН 7612018737); ООО «Торговый дом АРТИ» (105120, г. Москва, пер. Костомаровский, д. 3, стр. 4, ИНН 7709923347);<text:line-break/>ООО «АУТОР» </text:span><text:span text:style-name="T2">(</text:span><text:span text:style-name="T1">606034, Нижегородская обл., г. Дзержинск, ул. Галкина,д. 8Б,<text:line-break/>кв. 88,</text:span><text:span text:style-name="T2"> </text:span><text:span text:style-name="T7">ИНН 5249096613); ООО «АУТОР-НН» </text:span><text:span text:style-name="T2">(</text:span><text:span text:style-name="T8">606023, Нижегородская обл.,<text:line-break/>г. Дзержинск, б-р Мира, д. 9/11, кв. 19, </text:span><text:span text:style-name="T7">ИНН 5249114809);<text:line-break/>ЗАО «Профессиональная защита» </text:span><text:span text:style-name="T2">(</text:span><text:span text:style-name="T1">107076, г. Москва, Краснобогатырская ул., д. 89 стр. 1, </text:span><text:span text:style-name="T2">ИНН 7718722220); </text:span><text:span text:style-name="T7">ООО «АлекСтрой» (644119, Омская обл., г. Омск,<text:line-break/>ул. Степанца, д. 10 корп. 1 кв. 56, ИНН 5507212234); ИП Замана Л.И. (350072, Краснодарский край, г. Краснодар, ул. Зиповская, д.22, общ., ИНН 231102929006); </text:span><text:span text:style-name="T2">ООО «Лотос 911» </text:span><text:span text:style-name="T7">(350002, Краснодарский край, г. Краснодар, ул. им. Леваневского, д. 108, д. 1 К 21, ИНН 2310147303)</text:span><text:span text:style-name="T2">; </text:span><text:span text:style-name="T7">ИП Овчинников О.Г. (625051, г. Тюмень, ул. Широтная, д. 83, стр. 1, кв. 12, ИНН 450100307140)</text:span><text:span text:style-name="T2">;</text:span><text:span text:style-name="T7"> <text:s/>ООО «Сибзащита» </text:span><text:span text:style-name="T2">(</text:span><text:span text:style-name="T7">660060, Красноярский край, г. Красноярск, ул. Обороны, д. 14 корп. Г, ИНН 2466155250)</text:span><text:span text:style-name="T2">; </text:span><text:soft-page-break/><text:span text:style-name="T7">ИП Сычкарев С.В. (344103, Ростовская обл., г. Ростов-на-Дону, ул. Зорге, д. 56,<text:line-break/></text:span><text:span text:style-name="T7">кв. 65, ИНН 616832209939)</text:span><text:span text:style-name="T2">; </text:span><text:span text:style-name="T7">ООО ТД «Промзащита» </text:span><text:span text:style-name="T2">(129164, г. Москва,<text:line-break/>ул. Ярославская, д. 8 корп. 3, ИНН 7717723119); </text:span><text:span text:style-name="T7">ООО «Ростех-поставка», (</text:span><text:span text:style-name="T1">167000, Коми респ., г. Сыктывкар, ул. Гаражная, д. 9 оф. 403, </text:span><text:span text:style-name="T7">ИНН 1101085757);<text:line-break/>ООО «Таганай АВМ» (</text:span><text:span text:style-name="T1">194294, г. Санкт-Петербург, пос. Парголово, ул. Михаила Дудина, д. 15 корп. 1 литера А, </text:span><text:span text:style-name="T7">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</text:span><text:span text:style-name="T1">117405, г. Москва, Варшавское ш., д. 141 стр. 80, </text:span><text:span text:style-name="T7">ИНН 7726744154); ООО «ОБЕРЕГ» (</text:span><text:span text:style-name="T1">163057, Архангельская обл., г. Архангельск, ул. </text:span><text:span text:style-name="T2">Поморская, д. 34, </text:span><text:span text:style-name="T7">ИНН 2901107955);<text:line-break/>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</text:span><text:span text:style-name="T2">; </text:span><text:span text:style-name="T7">ООО «ГО Защита СПБ» </text:span><text:span text:style-name="T2">(</text:span><text:span text:style-name="T1">191025, г. Санкт-Петербург, ул. Колокольная, д. 8 литер. А, пом. 7-Н, </text:span><text:span text:style-name="T2">ИНН 7840493386); </text:span><text:span text:style-name="T7">ООО «Спецзащита» (450081, Башкортостан респ., г. Уфа, ул. Шота Руставели, д. 51/1,<text:line-break/>ИНН 0275068395)</text:span><text:span text:style-name="T2">; </text:span><text:span text:style-name="T7">ООО «СТД «Техника безопасности» (</text:span><text:span text:style-name="T8">443022, Самарская обл., г. Самара, ул. 22 Партсъезда, д. 7А, оф. 113, </text:span><text:span text:style-name="T7">ИНН 6318146757)</text:span><text:span text:style-name="T2">; </text:span><text:span text:style-name="T7">ООО «Регион-маркет» (</text:span><text:span text:style-name="T8">410005, Саратовская обл., г. Саратов, ул. Большая Горная, д. 324, </text:span><text:span text:style-name="T7">ИНН 6452081239)</text:span><text:span text:style-name="T2">; </text:span><text:span text:style-name="T7">ООО Компания «ПожТехАльянс» (119049, г. Москва, ул. Мытная, д. 28, стр. 3 пом. 2, ИНН 7715855328); ООО «Образовательный проект» (</text:span><text:span text:style-name="T1">390010, Рязанская обл., г. Рязань, пр-д Шабулина, д. 8, </text:span><text:span text:style-name="T7">ИНН 6229056879);<text:line-break/></text:span><text:span text:style-name="T2">ИП Ажойчик В.М. (197372, г. Санкт-Петербург, Приморский р-н., Комендантский пр-т., д.30, корп. 1, кв. 103, ИНН 740400308210); </text:span><text:span text:style-name="T6">ООО «Химсервис» (664081, Иркутская обл., г. Иркутск, ул. Станиславского, д. 31, кв. 37, ИНН 3811081969), а также <text:s/>по признакам нарушения части 5 статьи 11 Федерального закона<text:line-break/></text:span><text:soft-page-break/><text:span text:style-name="T6">от 26.07.2006 № 135-ФЗ «О защите конкуренции» в отношении<text:line-break/></text:span><text:span text:style-name="T6">ОАО «Тамбовгальванотехника» им. С.И. Лившица (</text:span><text:span text:style-name="T1">392030, Тамбовская обл.,<text:line-break/>г. Тамбов, шоссе Моршанское, д. 21, ИНН 6829008806</text:span><text:span text:style-name="T6">)</text:span></text:p>
      <text:p text:style-name="P7"/>
      <text:p text:style-name="P7"/>
      <text:p text:style-name="P8">установила:</text:p>
      <text:p text:style-name="P14"/>
      <text:p text:style-name="P17">исследовав доказательства по делу № 1-00-179/00-30-15, изучив позицию ответчиков, <text:s/>рассмотрев ходатайства ООО «АУТОР», ООО «АУТОР-НН», ООО «СТД «Техника-безопасности», для всестороннего полного и объективного рассмотрения данного дела необходимо получение дополнительных доказательств, информации.</text:p>
      <text:list xml:id="list57151900107839976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0"><text:s/><text:tab/>В соответствии с частями 1, 5 статьи 47, <text:s/>Федерального закона от 26.07.2006 № 135-ФЗ «О защите конкуренции» Комиссия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3743305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2">определила:</text:p>
                    </text:list-header>
                  </text:list>
                </text:list-item>
              </text:list>
            </text:list-item>
          </text:list>
        </text:list-item>
      </text:list>
      <text:p text:style-name="P14"/>
      <text:list xml:id="list374242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0">Отложить рассмотрение дела № 1-00-179/00-30-15.</text:p>
                    </text:list-item>
                    <text:list-item>
                      <text:p text:style-name="P20">Назначить рассмотрение дела № 1-00-179/00-30-15 на 16 июня 2016 года в 14 часов 00 минут по адресу: г. Москва, Уланский пер., д. 16, стр. 1, зал Коллегии.</text:p>
                    </text:list-item>
                    <text:list-item>
                      <text:p text:style-name="P20">Ответчикам по делу № 1-00-179/00-30-15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1"><text:span text:style-name="T3">Явка представителей ответчиков по делу (с документом, удостоверяющим </text:span><text:soft-page-break/><text:span text:style-name="T3">личность представителя, и доверенность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2C55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592C5504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7"><draw:image xlink:href="Pictures/10000201000000780000001A592C55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9:47:14.37</meta:creation-date>
    <meta:generator>OpenOffice.org/3.4.1$Win32 OpenOffice.org_project/341m1$Build-9593</meta:generator>
    <dc:date>2016-05-26T17:26:28.48</dc:date>
    <meta:document-statistic meta:table-count="0" meta:image-count="2" meta:object-count="0" meta:page-count="4" meta:paragraph-count="17" meta:word-count="687" meta:character-count="5008"/>
    <meta:user-defined meta:name="Поле 1"/>
    <meta:user-defined meta:name="Поле 2"/>
    <meta:user-defined meta:name="Поле 3"/>
    <meta:user-defined meta:name="Поле 4"/>
  </office:meta>
</office:document-meta>
</file>