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3C63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28" style:family="paragraph" style:parent-style-name="Text_20_body">
      <style:text-properties fo:color="#000000" style:font-name="Times New Roman1" fo:font-size="14pt"/>
    </style:style>
    <style:style style:name="P29" style:family="paragraph" style:parent-style-name="Text_20_body">
      <style:text-properties style:font-name="Times New Roman1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text-indent="0.956cm" style:auto-text-indent="false"/>
      <style:text-properties fo:font-size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color="#000000" style:font-name="Times New Roman CYR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.212cm" fo:text-align="justify" style:justify-single-word="false" fo:text-indent="0.956cm" style:auto-text-indent="false"/>
      <style:text-properties fo:font-size="14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T1" style:family="text">
      <style:text-properties style:font-name="Times New Roman CYR" fo:font-size="14pt" style:font-size-asian="14pt" style:font-name-complex="Times New Roman CYR1" style:font-size-complex="14pt"/>
    </style:style>
    <style:style style:name="T2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3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4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5" style:family="text">
      <style:text-properties style:font-name="Times New Roman" style:font-name-complex="Times New Roman CYR1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3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complex="Calibri1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name-complex="Calibri1"/>
    </style:style>
    <style:style style:name="T19" style:family="text">
      <style:text-properties fo:language="en" fo:country="US" style:text-underline-style="none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f403b-41e8-49d8-a529-6b206b5e7c43" text:name="BossProviderVariable"/>
      </text:user-field-decls>
      <text:p text:style-name="P31"><text:span text:style-name="T24">ОПРЕДЕЛЕНИЕ</text:span></text:p>
      <text:p text:style-name="P5">о возбуждении дела об административном</text:p>
      <text:p text:style-name="P5">правонарушении № К-<text:span text:style-name="T15">749/15/АК443-16</text:span><text:span text:style-name="T17"> </text:span>и проведении</text:p>
      <text:p text:style-name="P5">административного расследования</text:p>
      <text:p text:style-name="P8"/>
      <text:p text:style-name="P4"><text:span text:style-name="T9">«28» апреля 2016</text:span><text:span text:style-name="T10"> </text:span><text:span text:style-name="T11"><text:tab/><text:tab/><text:tab/><text:tab/><text:tab/> <text:s text:c="18"/><text:tab/><text:tab/> <text:s text:c="12"/>Москва</text:span></text:p>
      <text:p text:style-name="P8"/>
      <text:p text:style-name="P22"><text:span text:style-name="T1">Я, </text:span><text:span text:style-name="T13">&lt;...&gt;</text:span><text:span text:style-name="T11">, рассмотрев материалы дела № К-749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16">руководствуясь статьями 28.1, 28.7 КоАП, <text:s text:c="3"/></text:p>
      <text:p text:style-name="P19"/>
      <text:p text:style-name="P17">УСТАНОВИЛА:</text:p>
      <text:p text:style-name="P15"/>
      <text:p text:style-name="P24"><text:span text:style-name="Основной_20_шрифт_20_абзаца"><text:span text:style-name="T15">Министерством сельского хозяйства Российской Федерации <text:s text:c="17"/>(далее — Заказчик), аукционной комиссией Федерального государственного бюджетного учреждения «Управление мелиорации земель <text:s text:c="46"/>и сельскохозяйственного водоснабжения по Республике Татарстан», <text:s/>Министерства сельского хозяйства Российской Федерации (далее — </text:span></text:span><text:span text:style-name="Основной_20_шрифт_20_абзаца"><text:span text:style-name="T15">Аукционная комиссия), Государственным унитарным предприятием «Агентство по государственному заказу, инвестиционной деятельности и межрегиональным связям Республики Татарстан» (далее — Оператор электронной площадки) </text:span></text:span><text:span text:style-name="Основной_20_шрифт_20_абзаца"><text:span text:style-name="T15">проведен электронный аукцион на право заключения государственного контракта на реконструкцию Кукморской оросительной системы Кукморского района Республики Татарстан (номер извещения 0311100007115000005) <text:s text:c="20"/>(далее — Аукцион).</text:span></text:span></text:p>
      <text:p text:style-name="P23"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Согласно части 4 статьи 67 Закона о контрактной системе участник электронного аукциона не допускается к участию в нем в случае:</text:p>
      <text:list xml:id="list6025843396714164003" text:style-name="L1">
        <text:list-item>
          <text:list>
            <text:list-item>
              <text:p text:style-name="P33">непредоставления информации, предусмотренной частью 3 статьи 66 Закона о контрактной системе, или предоставления недостоверной информации;</text:p>
            </text:list-item>
            <text:list-item>
              <text:p text:style-name="P33">несоответствия информации, предусмотренной частью 3 статьи 66 Закона о контрактной системе, требованиям документации о таком Аукционе.</text:p>
            </text:list-item>
          </text:list>
        </text:list-item>
      </text:list>
      <text:p text:style-name="P30">Часть 5 статьи 67 Закона о контрактной системе, устанавливает, что отказ <text:s text:c="15"/><text:soft-page-break/>в допуске к участию в электронном аукционе по основаниям, <text:s text:c="36"/>не предусмотренным частью 4 статьи 67 Закона о контрактной системе, <text:s text:c="25"/>не допускается.</text:p>
      <text:p text:style-name="P30">В соответствии с подпунктом «б» пункта 3 части 3 статьи 66 Закона <text:s text:c="25"/>о контрактной системе первая часть заявки на участие в электронном аукционе при заключении контракта на выполнение работы или оказание услуги, для выполнения или оказания которых используется товар, должна содержать согласие, предусмотренное пунктом 2 статьи 66 Закона о контрактной системе, а также конкретные показатели используемого товара, соответствующие значениям, установленным документацией о таком аукционе, и указание <text:s text:c="19"/>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<text:s text:c="15"/>(при наличии), наименование страны происхождения товара.</text:p>
      <text:p text:style-name="P30">В соответствии с протоколом рассмотрения первых частей заявок <text:s text:c="24"/>на участие в Аукционе от 08.06.2015 № 1 участнику закупки с порядковым номером заявки «2» (Заявителю) отказано в допуске к участию в Аукционе <text:s text:c="18"/>в связи с непредставлением информации и предоставлением недостоверной информации, предусмотренной частью 3 статьи 66 Закона о контрактной системе и требованиям документации, а именно по пунктам 34, 42, 48, 53, 69 <text:s text:c="10"/>не указана конкретная марка вязкого дорожного битума для окраски бетонных поверхностей в 2 слоя, а также по пункту 85 Заявителем указано, в том числе: «время высыхания пленки кузбасского лака до степени 3 при 24 ч., <text:s text:c="25"/>при 100 - 110 °С, мин, 20ч.», что не соответствует требованиям ГОСТ 19007-73 «Метод определения времени и степени высыхания. Лакокрасочные материалы» в части указания времени высыхания в абсолютном значении.</text:p>
      <text:p text:style-name="P30">Согласно пунктам: 34 «Окраска бетонных поверхностей горячим битумом <text:s text:c="21"/>в 2 слоя в объеме 135 м2», 42 «Окраска бетонных поверхностей горячим битумом в 2 слоя в объеме 325 м2», 48 «Окраска бетонных поверхностей горячим битумом в 2 слоя в объеме 55 м2», 53 «Окраска бетонных поверхностей горячим битумом в 2 слоя в объеме 120 м2», 69 «Окраска бетонных поверхностей горячим битумом в 2 слоя в объеме 72 м2» Приложения № 1 к Техническому заданию документации об Аукционе к материалу установлены следующие требования: «вязкие дорожные нефтяные битумы изготовляют следующих марок: БНД 200/300, БНД 130/200, БНД 90/130, БНД 60/90, БНД 40/60, БН 200/300, БН 130/200, БН 90/130, БН 60/90; глубина проникания иглы при 25 °С, 0,1 мм; температура размягчения по кольцу и шару, °С не ниже : 35,40, 43, 47, 51,33, 38, 41, 45; растяжимость см,.при 25 °С, <text:s text:c="20"/>не менее: 70, 65, 55, 80, 70; температура вспышки °С, не ниже: 220, 240».</text:p>
      <text:p text:style-name="P30">Согласно пункту 85 «Окраска по металлу кузбасским лаком за 2 раза» Приложения № 1 к Техническому заданию документации об Аукционе к пленке установлены следующие требования: «внешний вид пленки: глянцевая, однородная, ровная, без оспин и морщин черная, оттенок не нормируется; <text:soft-page-break/>условная вязкость по вискозиметру типа ВЗ-246 (или ВЗ-4) при 20,0 ± 0,5°С, <text:s text:c="14"/>с :18 – 35; массовая доля нелетучих веществ, %: 39 ± 2; время высыхания пленки до степени 3 при 20 ± 2°С, ч, не более 24 при 100 - 110 °С, мин, не более 20; твердость пленки по маятниковому прибору М-3, условные единицы, <text:s text:c="17"/>не менее 0,20; эластичность пленки при изгибе, мм, не более 1: стойкость пленки к статическому воздействию воды при 20 ± 2°С, ч, не менее 48; стойкость пленки к статическому воздействию 3 %-ного раствора NaCl при <text:s text:c="20"/>20 ± 2 °С, ч, не менее 3».</text:p>
      <text:p text:style-name="P30">Из материалов настоящего дела об административном правонарушении следует, что в заявке участника Аукциона с порядковым номером «2» <text:s text:c="21"/>по пунктам 34, 42, 48, 53, 69 относительно марки битума указано: «БНД 200/300, БНД 130/200, БНД 90/130, БНД 60/90, БНД 40/60, БН 200/300, БН 130/200, БН 90/130, БН 60/90», а также по пункту 85 указано, в том числе: «время высыхания пленки кузбасского лака до степени 3 при 24 ч., при 100 - 110 °С, мин, 20ч.».</text:p>
      <text:p text:style-name="P30">При этом в документации об Аукционе отсутствуют сведения относительно указания конкретной марки битума при перечислении характеристик битума, <text:s text:c="15"/>а также не установлено соответствие пленки, необходимой при выполнении работ, ГОСТу19007-73.</text:p>
      <text:p text:style-name="P11"><text:span text:style-name="T11"><text:tab/>Следовательно, действия Аукционной комиссии, принявшей решение <text:s text:c="16"/>о признании заявки участника закупки </text:span><text:span text:style-name="T14">с порядковым номером «2»</text:span><text:span text:style-name="T11"> не соответствующей требованиям, установленным в документации об Аукционе, нарушают часть 5 статьи 67 Закона о контрактной системе.</text:span></text:p>
      <text:p text:style-name="P25"><text:span text:style-name="T5">Согласно части 2 статьи 7.30 КоАП, за </text:span><text:span text:style-name="T20"><text:s/>неправомерный отказ в допуске <text:s/></text:span><text:span text:style-name="T20">к участию в аукционе по основаниям, не предусмотренным законодательством </text:span><text:span text:style-name="T20">Российской Федерации о контрактной системе в сфере закупок предусмотрена административная ответственность.</text:span></text:p>
      <text:p text:style-name="P26">Как следует из материалов настоящего дела, ответственным лицом Заказчика, отказавшим в допуске к участию ООО «СпецУниверсал» <text:s text:c="32"/>в Аукционе, в том числе является член Аукционной комиссии <text:span text:style-name="T17">&lt;...&gt;</text:span></text:p>
      <text:p text:style-name="P26">Таким образом, в действиях члена Аукционной комиссии <text:span text:style-name="T17">&lt;...&gt;</text:span>, выразившихся в неправомерном отказе в допуске <text:s text:c="20"/>к участию ООО «СпецУниверсал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 изложенного и на основании статей 28.1, 28.7 КоАП,</text:p>
      <text:p text:style-name="P18"/>
      <text:p text:style-name="P21">ОПРЕДЕЛИЛ:</text:p>
      <text:p text:style-name="P21"/>
      <text:list xml:id="list3746472061431903042" text:style-name="L2">
        <text:list-item>
          <text:list>
            <text:list-item>
              <text:p text:style-name="P34"><text:span text:style-name="Основной_20_шрифт_20_абзаца"><text:span text:style-name="T22">Возбудить в отношении члена Аукционной комиссии — </text:span></text:span><text:span text:style-name="Основной_20_шрифт_20_абзаца"><text:span text:style-name="T23">&lt;...&gt;</text:span></text:span><text:span text:style-name="Основной_20_шрифт_20_абзаца"><text:span text:style-name="T22">, дело об административном правонарушении <text:s text:c="19"/>в соответствии <text:s text:c="2"/>с частью 2 статьи 7.30 КоАП</text:span></text:span><text:span text:style-name="Основной_20_шрифт_20_абзаца"><text:span text:style-name="T7">.</text:span></text:span></text:p>
            </text:list-item>
            <text:list-item>
              <text:p text:style-name="P35">Провести административное расследование.</text:p>
            </text:list-item>
            <text:list-item>
              <text:p text:style-name="P36"><text:soft-page-break/><text:span text:style-name="Основной_20_шрифт_20_абзаца"><text:span text:style-name="T13">&lt;...&gt;</text:span></text:span><text:span text:style-name="Основной_20_шрифт_20_абзаца"><text:span text:style-name="T11"> явиться</text:span></text:span><text:span text:style-name="Основной_20_шрифт_20_абзаца"><text:span text:style-name="T10"> </text:span></text:span><text:span text:style-name="Основной_20_шрифт_20_абзаца"><text:span text:style-name="T12">12.05.2016</text:span></text:span><text:span text:style-name="Основной_20_шрифт_20_абзаца"><text:span text:style-name="T10"> в </text:span></text:span><text:span text:style-name="Основной_20_шрифт_20_абзаца"><text:span text:style-name="T12">10:30 <text:s text:c="15"/></text:span></text:span><text:span text:style-name="Основной_20_шрифт_20_абзаца"><text:span text:style-name="T10"><text:s/>в </text:span></text:span><text:span text:style-name="Основной_20_шрифт_20_абзаца"><text:span text:style-name="T11">ФАС России по адресу: г. Москв</text:span></text:span><text:span text:style-name="Основной_20_шрифт_20_абзаца"><text:span text:style-name="T1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<text:s text:c="19"/>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">&lt;...&gt;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13"/>в соответствии с КоАП.</text:p>
      <text:p text:style-name="P22"><text:span text:style-name="T1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F3C6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17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3301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330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3019(1) </text:p></draw:text-box></draw:frame><draw:frame draw:style-name="Mfr2" draw:name="SpdBarcode" text:anchor-type="paragraph" svg:x="0cm" svg:width="3.6cm" svg:height="0.78cm" draw:z-index="7"><draw:image xlink:href="Pictures/10000201000000780000001A0F3C63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48:49.51</meta:creation-date>
    <meta:generator>OpenOffice.org/3.4.1$Win32 OpenOffice.org_project/341m1$Build-9593</meta:generator>
    <dc:date>2016-05-26T17:29:15.03</dc:date>
    <meta:editing-duration>PT5H6M22S</meta:editing-duration>
    <meta:editing-cycles>7</meta:editing-cycles>
    <meta:document-statistic meta:table-count="0" meta:image-count="1" meta:object-count="0" meta:page-count="4" meta:paragraph-count="35" meta:word-count="1181" meta:character-count="9199"/>
    <meta:user-defined meta:name="Поле 1"/>
    <meta:user-defined meta:name="Поле 2"/>
    <meta:user-defined meta:name="Поле 3"/>
    <meta:user-defined meta:name="Поле 4"/>
  </office:meta>
</office:document-meta>
</file>