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165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30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30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09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 style:list-style-name="L1">
      <style:paragraph-properties fo:margin-left="-0.055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-0.055cm" fo:margin-right="0cm" fo:text-align="justify" style:justify-single-word="false" fo:text-indent="1.282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 CYR" style:font-name-asian="Times New Roman CYR" style:font-name-complex="Times New Roman CYR"/>
    </style:style>
    <style:style style:name="T38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1"/>
    </style:style>
    <style:style style:name="T5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style:font-name="Times New Roman1" style:font-size-asian="14pt" style:font-size-complex="14pt"/>
    </style:style>
    <style:style style:name="T64" style:family="text">
      <style:text-properties fo:color="#0000ff" style:font-name="Times New Roman1"/>
    </style:style>
    <style:style style:name="T65" style:family="text">
      <style:text-properties style:font-name-asian="Times New Roman CYR1" style:font-name-complex="Times New Roman CYR1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6358e-7042-4586-bcda-726b73879e89" text:name="BossProviderVariable"/>
      </text:user-field-decls>
      <text:p text:style-name="P48"><text:span text:style-name="T5">ПОСТАНОВЛЕНИЕ </text:span></text:p>
      <text:p text:style-name="P30">о прекращении производства по делу </text:p>
      <text:p text:style-name="P27"><text:span text:style-name="T1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9">К-</text:span></text:span><text:span text:style-name="Основной_20_шрифт_20_абзаца"><text:span text:style-name="T6">608</text:span></text:span><text:span text:style-name="Основной_20_шрифт_20_абзаца"><text:span text:style-name="T9">/1</text:span></text:span><text:span text:style-name="Основной_20_шрифт_20_абзаца"><text:span text:style-name="T6">5/АК381-16</text:span></text:span></text:p>
      <text:p text:style-name="P34"/>
      <text:p text:style-name="P34">«28» апреля 2016<text:tab/><text:tab/> <text:s text:c="9"/><text:tab/><text:tab/><text:tab/><text:tab/><text:tab/><text:tab/><text:tab/> <text:s text:c="12"/>Москва</text:p>
      <text:p text:style-name="P34"/>
      <text:p text:style-name="P38"><text:tab/>Я, <text:span text:style-name="T67">&lt;...&gt;</text:span>, рассмотрев протокол и материалы дела об административном правонарушении, возбужденного протоколом от 15<text:span text:style-name="T37">.04.2016 по делу </text:span><text:span text:style-name="Основной_20_шрифт_20_абзаца"><text:span text:style-name="T15">№ </text:span></text:span><text:span text:style-name="Основной_20_шрифт_20_абзаца"><text:span text:style-name="T17">К-</text:span></text:span><text:span text:style-name="Основной_20_шрифт_20_абзаца"><text:span text:style-name="T15">608</text:span></text:span><text:span text:style-name="Основной_20_шрифт_20_абзаца"><text:span text:style-name="T17">/1</text:span></text:span><text:span text:style-name="Основной_20_шрифт_20_абзаца"><text:span text:style-name="T15">5/АК381-16</text:span></text:span><text:span text:style-name="T37"> в отношении </text:span><text:span text:style-name="Основной_20_шрифт_20_абзаца"><text:span text:style-name="T16">члена </text:span></text:span><text:span text:style-name="Основной_20_шрифт_20_абзаца"><text:span text:style-name="T18">Единой комиссии Министерства культуры Российской Федерации </text:span></text:span><text:span text:style-name="Основной_20_шрифт_20_абзаца"><text:span text:style-name="T28">&lt;...&gt;</text:span></text:span><text:span text:style-name="T38">,</text:span><text:span text:style-name="T60"> </text:span><text:span text:style-name="T36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9">(далее — КоАП),</text:span></text:p>
      <text:p text:style-name="P38"/>
      <text:p text:style-name="P39">УСТАНОВИЛ:</text:p>
      <text:p text:style-name="P39"/>
      <text:p text:style-name="P10">Министерством культуры Российской Федерации (далее — Заказчик) осуществлена закупка (номер извещения <text:span text:style-name="T60">0173100007715000743</text:span>) (далее – Закупка).</text:p>
      <text:p text:style-name="P20"><text:span text:style-name="T61">В нарушение части 4 статьи 67 Федерального закона от 05.04.2013 № 44-ФЗ</text:span><text:span text:style-name="T64"> </text:span><text:span text:style-name="T6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соответствии с протоколом рассмотрения единственной заявки на участие в в Закупке от 15.05.2015 заявка с защищенным номером «8806495» допущена к участию в Закупке.</text:span></text:p>
      <text:p text:style-name="P21">Вместе с тем, заявка с защищенным номером «8806495» не содержит указание на наименование страны происхождения в отношении предложенного товара.</text:p>
      <text:p text:style-name="P25"><text:span text:style-name="T50">Согласно части 2 статьи 7.30 КоАП, за </text:span><text:span text:style-name="T39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0"> </text:span><text:span text:style-name="T50">предусмотрена административная ответственность.</text:span></text:p>
      <text:p text:style-name="P22"><text:span text:style-name="T51">Согласно материалам настоящего дела об административном правонарушении, должностным лицом, принявшем решение о допуске <text:s text:c="20"/>заявки с защищенным номером «8806495» к участию в Закупке является, в том числе, член</text:span><text:span text:style-name="Основной_20_шрифт_20_абзаца"><text:span text:style-name="T32"> </text:span></text:span><text:span text:style-name="Основной_20_шрифт_20_абзаца"><text:span text:style-name="T34">Единой комиссии Министерства культуры Российской Федерации </text:span></text:span><text:span text:style-name="Основной_20_шрифт_20_абзаца"><text:span text:style-name="T33">&lt;...&gt;</text:span></text:span></text:p>
      <text:p text:style-name="P22"><text:span text:style-name="Основной_20_шрифт_20_абзаца"><text:span text:style-name="T7">Таким образом, в действиях должностного лица – члена </text:span></text:span><text:span text:style-name="Основной_20_шрифт_20_абзаца"><text:span text:style-name="T20">Единой комиссии </text:span></text:span><text:soft-page-break/><text:span text:style-name="Основной_20_шрифт_20_абзаца"><text:span text:style-name="T20">Министерства культуры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20"> </text:span></text:span><text:span text:style-name="T45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4"><text:span text:style-name="T41">Место совершения а</text:span><text:span text:style-name="T46">дминистративного правонарушения:</text:span><text:span text:style-name="T41"> </text:span><text:span text:style-name="T42">Москва, Китайгородский пр., д. 7, стр. 2.</text:span></text:p>
      <text:p text:style-name="P11"><text:span text:style-name="Основной_20_шрифт_20_абзаца">Время совершения административного правонарушения : 15.05.2015.</text:span></text:p>
      <text:p text:style-name="P15"><text:span text:style-name="T52">Протокол по настоящему делу об административном правонарушении <text:s text:c="5"/>составлен 15.04.2016 </text:span><text:span text:style-name="T59">&lt;...&gt;</text:span><text:span text:style-name="T56"> с участием защитника </text:span><text:span text:style-name="T58">&lt;...&gt;</text:span><text:span text:style-name="T56"> по доверенности от 11.04.2016 № б/н </text:span><text:span text:style-name="T58">&lt;...&gt; &lt;...&gt;</text:span><text:span text:style-name="T56"> на составление и подписание протокола не явилась. В материалах дела имеются доказательства надлежащего уведомления.</text:span></text:p>
      <text:p text:style-name="P13">Рассмотрение настоящего дела об административном правонарушении <text:s text:c="29"/>состоялось 28.04.2016 с участием <text:span text:style-name="T65">защитника </text:span><text:span text:style-name="T68">&lt;...&gt;</text:span><text:span text:style-name="T65"> по доверенности от 11.04.2016 № б/н </text:span><text:span text:style-name="T68">&lt;...&gt; &lt;...&gt;</text:span><text:span text:style-name="T65"> на рассмотрение дела об административном правонарушении не явилась. В материалах дела имеются доказательства надлежащего уведомления.</text:span></text:p>
      <text:p text:style-name="P12"><text:span text:style-name="T67">&lt;...&gt;</text:span> сообщил, что <text:span text:style-name="T67">&lt;...&gt;</text:span> вину в совершении административного правонарушения признает в полном объеме.</text:p>
      <text:p text:style-name="P18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1"> члена </text:span></text:span><text:span text:style-name="Основной_20_шрифт_20_абзаца"><text:span text:style-name="T21">Единой комиссии Министерства культуры Российской Федерации </text:span></text:span><text:span text:style-name="Основной_20_шрифт_20_абзаца"><text:span text:style-name="T24">&lt;...&gt;</text:span></text:span><text:span text:style-name="T44"> </text:span><text:span text:style-name="T43">нарушения части 4 статьи 67 Закона о контрактной системе</text:span><text:span text:style-name="T47">.</text:span></text:p>
      <text:p text:style-name="P19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<text:span text:style-name="T2">Предписание от 21.05.2015 по делу </text:span><text:span text:style-name="Основной_20_шрифт_20_абзаца"><text:span text:style-name="T8">№ </text:span></text:span><text:span text:style-name="Основной_20_шрифт_20_абзаца"><text:span text:style-name="T10">К-</text:span></text:span><text:span text:style-name="Основной_20_шрифт_20_абзаца"><text:span text:style-name="T8">608</text:span></text:span><text:span text:style-name="Основной_20_шрифт_20_абзаца"><text:span text:style-name="T10">/1</text:span></text:span><text:span text:style-name="Основной_20_шрифт_20_абзаца"><text:span text:style-name="T8">5 исполнено в полном объеме.</text:span></text:span></text:p>
      <text:p text:style-name="P24">Ранее к административной ответственности по части 2 статьи 7.30 КоАП <text:span text:style-name="T67">&lt;...&gt;</text:span> не привлекалась.</text:p>
      <text:p text:style-name="P24">Административное правонарушение, ответственность за совершение которого предусмотрена частью 2 статьи 7.30 КоАП совершено <text:s text:c="24"/><text:span text:style-name="T67">&lt;...&gt;</text:span> впервые.</text:p>
      <text:p text:style-name="P16"><text:soft-page-break/>Учитывая изложенное возможно сделать вывод о малозначительности указанного административного правонарушения.</text:p>
      <text:p text:style-name="P1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<text:tab/>Руководствуясь статьей 29.9 КоАП,</text:p>
      <text:p text:style-name="P41"/>
      <text:p text:style-name="P41">ПОСТАНОВИЛ:</text:p>
      <text:p text:style-name="P41"/>
      <text:list xml:id="list3305377710398441710" text:style-name="L1">
        <text:list-item>
          <text:p text:style-name="P46"><text:span text:style-name="T3">Дело об административном правонарушении </text:span><text:span text:style-name="Основной_20_шрифт_20_абзаца"><text:span text:style-name="T12"><text:s/>№ </text:span></text:span><text:span text:style-name="Основной_20_шрифт_20_абзаца"><text:span text:style-name="T14">К-</text:span></text:span><text:span text:style-name="Основной_20_шрифт_20_абзаца"><text:span text:style-name="T12">608</text:span></text:span><text:span text:style-name="Основной_20_шрифт_20_абзаца"><text:span text:style-name="T14">/1</text:span></text:span><text:span text:style-name="Основной_20_шрифт_20_абзаца"><text:span text:style-name="T12">5/АК381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13">члена </text:span></text:span><text:span text:style-name="Основной_20_шрифт_20_абзаца"><text:span text:style-name="T22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31">, возбужденное</text:span></text:span><text:span text:style-name="T57"> 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7"><text:span text:style-name="T4">Объявить, в соответствии со статьей 2.9 КоАП, </text:span><text:span text:style-name="Основной_20_шрифт_20_абзаца"><text:span text:style-name="T13">члену </text:span></text:span><text:span text:style-name="Основной_20_шрифт_20_абзаца"><text:span text:style-name="T22">Единой комисси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3"> устное замечание.</text:span></text:p>
        </text:list-item>
      </text:list>
      <text:p text:style-name="P31"/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/>
      <text:p text:style-name="P45"><text:span text:style-name="T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116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51165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8:15:51.10</meta:creation-date>
    <meta:generator>OpenOffice.org/3.4.1$Win32 OpenOffice.org_project/341m1$Build-9593</meta:generator>
    <dc:date>2016-05-26T17:41:12.75</dc:date>
    <meta:editing-duration>PT4M15S</meta:editing-duration>
    <meta:editing-cycles>1</meta:editing-cycles>
    <meta:document-statistic meta:table-count="0" meta:image-count="1" meta:object-count="0" meta:page-count="3" meta:paragraph-count="34" meta:word-count="727" meta:character-count="6086"/>
    <meta:user-defined meta:name="Поле 1"/>
    <meta:user-defined meta:name="Поле 2"/>
    <meta:user-defined meta:name="Поле 3"/>
    <meta:user-defined meta:name="Поле 4"/>
  </office:meta>
</office:document-meta>
</file>