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47BF1B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ConsPlusNonformat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ConsPlusNonformat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9.287cm" fo:margin-right="0cm" fo:text-indent="0cm" style:auto-text-indent="false"/>
    </style:style>
    <style:style style:name="P11" style:family="paragraph" style:parent-style-name="Standard">
      <style:paragraph-properties fo:margin-left="9.287cm" fo:margin-right="0cm" fo:text-indent="0cm" style:auto-text-indent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9.287cm" fo:margin-right="0cm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9.287cm" fo:margin-right="0cm" fo:text-indent="0cm" style:auto-text-indent="false"/>
      <style:text-properties style:font-name="Times New Roman" fo:font-size="14pt" fo:language="ru" fo:country="RU" fo:font-style="normal" fo:font-weight="normal" style:font-name-asian="Calibri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P14" style:family="paragraph" style:parent-style-name="Standard">
      <style:paragraph-properties fo:margin-left="9.287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</style:style>
    <style:style style:name="P1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2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1" style:family="paragraph" style:parent-style-name="Text_20_body">
      <style:paragraph-properties fo:margin-left="0cm" fo:margin-right="0cm" fo:margin-top="0cm" fo:margin-bottom="0cm" fo:text-indent="1.244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center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9.446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8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font-weight="bold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/>
    </style:style>
    <style:style style:name="T1" style:family="text">
      <style:text-properties style:font-name="Times New Roman" fo:font-size="14pt" fo:language="ru" fo:country="RU" fo:font-style="normal" fo:font-weight="normal" style:font-name-asian="Calibri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2" style:family="text">
      <style:text-properties style:font-name="Times New Roman" fo:font-style="normal" fo:background-color="#ffffff" style:font-style-asian="normal" style:font-style-complex="normal"/>
    </style:style>
    <style:style style:name="T3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Courier New1" style:font-style-asian="normal" style:font-weight-asian="normal" style:font-name-complex="Courier New1" style:font-style-complex="normal" style:font-weight-complex="normal"/>
    </style:style>
    <style:style style:name="T4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6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9" style:family="text">
      <style:text-properties fo:color="#000000" fo:letter-spacing="-0.004cm"/>
    </style:style>
    <style:style style:name="T10" style:family="text">
      <style:text-properties fo:color="#000000" fo:letter-spacing="-0.004cm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color="#000000" fo:letter-spacing="-0.004cm" fo:language="ru" fo:country="RU"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color="#000000" fo:letter-spacing="-0.004cm" fo:language="ru" fo:country="RU" fo:font-style="normal" fo:font-weight="normal" style:font-style-asian="normal" style:font-weight-asian="normal" style:font-name-complex="Times New Roman2" style:font-style-complex="normal" style:font-weight-complex="normal"/>
    </style:style>
    <style:style style:name="T13" style:family="text">
      <style:text-properties fo:color="#000000" fo:letter-spacing="-0.004cm" fo:language="en" fo:country="US"/>
    </style:style>
    <style:style style:name="T14" style:family="text">
      <style:text-properties fo:color="#000000" fo:letter-spacing="-0.004cm" fo:language="en" fo:country="US"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color="#000000" fo:letter-spacing="-0.004cm" fo:language="en" fo:country="US" fo:font-style="normal" fo:font-weight="normal" style:font-style-asian="normal" style:font-weight-asian="normal" style:font-name-complex="Times New Roman2" style:font-style-complex="normal" style:font-weight-complex="normal"/>
    </style:style>
    <style:style style:name="T16" style:family="text">
      <style:text-properties fo:language="ru" fo:country="RU" fo:font-style="normal" fo:font-weight="normal" style:font-style-asian="normal" style:font-weight-asian="normal" style:font-name-complex="Times New Roman2" style:font-style-complex="normal" style:font-weight-complex="normal"/>
    </style:style>
    <style:style style:name="T17" style:family="text">
      <style:text-properties fo:language="en" fo:country="US"/>
    </style:style>
    <style:style style:name="T18" style:family="text">
      <style:text-properties fo:language="en" fo:country="US" style:text-underline-style="solid" style:text-underline-width="auto" style:text-underline-color="font-color" fo:font-weight="bold"/>
    </style:style>
    <style:style style:name="T19" style:family="text">
      <style:text-properties style:text-underline-style="solid" style:text-underline-width="auto" style:text-underline-color="font-color" fo:font-weight="bold"/>
    </style:style>
    <style:style style:name="T20" style:family="text"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style:font-name-complex="Times New Roman2"/>
    </style:style>
    <style:style style:name="T22" style:family="text">
      <style:text-properties fo:font-style="italic" fo:font-weight="bold" style:font-style-asian="italic" style:font-weight-asian="bold" style:font-name-complex="Times New Roman2"/>
    </style:style>
    <style:style style:name="T23" style:family="text">
      <style:text-properties fo:font-style="normal" fo:font-weight="normal" style:font-style-asian="normal" style:font-weight-asian="normal" style:font-name-complex="Times New Roman2" style:font-style-complex="normal" style:font-weight-complex="normal"/>
    </style:style>
    <style:style style:name="T24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59a277c-7bd6-48bd-993d-5b700c1bb3c3" text:name="BossProviderVariable"/>
      </text:user-field-decls>
      <text:p text:style-name="P29">ПОСТАНОВЛЕНИЕ</text:p>
      <text:p text:style-name="P18">о наложении штрафа по делу № 4-14.55-366/00-24-16 </text:p>
      <text:p text:style-name="P18">об административном правонарушении</text:p>
      <text:p text:style-name="P17"/>
      <text:p text:style-name="P17">«27» апреля 2016 г. <text:s text:c="87"/>г. Москва</text:p>
      <text:p text:style-name="P21"/>
      <text:p text:style-name="P6"><text:span text:style-name="T10">Я, заместитель начальника Юридического управления в сфере ГОЗ Федеральной антимонопольной службы Стуканов Д.В., руководствуясь статьей 29.6 Кодекса Российской Федерации об административных правонарушениях (далее — КоАП), рассмотрев материалы дела № 4-14.55-366/00-24-16 об административном правонарушении </text:span><text:span text:style-name="T9">в отношении генерального директора АО «МНИИ «Агат» </text:span><text:span text:style-name="T14">&lt;...&gt;</text:span><text:span text:style-name="T9">, возбужденного по факту административного правонарушения, </text:span><text:span text:style-name="T21">ответственность за которое предусмотрена</text:span><text:span text:style-name="T22"> </text:span><text:span text:style-name="T23">частью 1 статьи 14.55 КоАП,</text:span></text:p>
      <text:p text:style-name="P7"/>
      <text:p text:style-name="P23">УСТАНОВИЛ:</text:p>
      <text:p text:style-name="P22"/>
      <text:p text:style-name="P4"><text:span text:style-name="T16">В адрес ФАС России поступило постановление прокурора о возбуждении дела об административном правонарушении от 17.03.2016 в отношении <text:s/></text:span><text:span text:style-name="T12">генерального директора АО «МНИИ «Агат» </text:span><text:span text:style-name="T15">&lt;...&gt;</text:span><text:span text:style-name="T12"> (вх. от 18.03.2016 № 36107/16).</text:span></text:p>
      <text:p text:style-name="P8">Из представленных материалов следует, что 27.12.2014 Открытое акционерное общество «Долгопрудненское научно-производственное предприятие» (далее - ПАО «ДНП11», заказчик) и Открытое акционерное общество «Московский научно-исследовательский институт «Агат» (далее - АО «МНИИ «Агат», исполнитель), заключили договор № АТ.269/Ж/14/Д28014-0021-00 на выполнение работы по теме: «Проведение работ по изделию 9Э432Э в целях выполнения Дополнения № 1 к ТЗ на изделие 9М317МЭ» в обеспечение государственного контракта от 28.10.2010 № 704/27/ОНК/КН/1176-10, заключенного между ОАО «ПСЗ «Янтарь» и Министерством обороны РФ, в интересах ВМФ России.</text:p>
      <text:p text:style-name="P9">Уточненной ведомостью исполнения № 2, являющейся приложением № 1 к дополнительному соглашению № 3 к договору № АТ.269Ж/14/Д28014- 0021-00 от 27.12.2014, заключенному сторонами в октябре 2015 года предусмотрено 7 этапов выполнения работ. Срок окончания работ по этапу 1.2 договора от 27.12.2014 № АТ.269Ж/14/Д28014-0021-00 (разработка КД на изделия 9Э432Ф, унифицированную ААК-432Э по требованию доп. № 1.) установлен - 30.11.2015.</text:p>
      <text:p text:style-name="P9">Пунктом 1.2 договора от 27.12.2014 №АТ.269Ж/14/Д28014-0021-00 установлено, что работы по данному договору выполняются в обеспечение государственного контракта от 28.10.2010 № 704/27ЮНК/КН/1176-10, заключенного между ОАО «ПСЗ «Янтарь» и Министерством обороны РФ, в интересах ВМФ России.</text:p>
      <text:p text:style-name="P8"><text:soft-page-break/>Таким образом, АО «МНИИ «Агат» является исполнителем по государственному оборонному заказу.</text:p>
      <text:p text:style-name="P9">Одним из основных условий выполнения договора от 27.12.2014 №АТ.269Ж/14/Д28014-0021-00 определен срок его выполнения. Согласно п. 1.1 данного договора исполнитель обязуется выполнить работы в соответствии с условиями настоящего договора и своевременно сдать работы заказчику. Из п.п. 4.1, 4.4 договора следует, что работа выполняется в сроки, указанные в ведомости исполнения (Приложение № 1), являющейся неотъемлемой частью договора. Датой исполнения обязательств исполнителя по каждому этапу ведомости исполнения считается дата подписания сторонами акта сдачи-приемки работ по соответствующему этапу работы, подписанного и скрепленного печатями исполнителя и заказчика.</text:p>
      <text:p text:style-name="P9">Установлено, что по состоянию на 16.03.2015 этап 1.2 договора от 27.12.2014 №АТ.269Ж/14/Д28014-0021-00 АО «МНИИ «Агат» не выполнен, акт сдачи-приемки работ по данному этапу сторонами не подписан. </text:p>
      <text:p text:style-name="P9">Задержка в выполнении этапа 1.2 повлекла за собой невыполнение ПАО «ДНПП» договорных обязательств перед ПАО «НПО «Алмаз», являющегося соисполнителем ОАО «ПСЗ «Янтарь», выполняющего работы по государственному контракту от 28.10.2010 № 704/27ЮНК/КН/1176-10, заключенному с Министерством обороны РФ. </text:p>
      <text:p text:style-name="P9">Учитывая изложенное, АО «МНИИ «Агата» нарушило срок поставки продукции по государственному оборонному заказу.</text:p>
      <text:p text:style-name="P9">Доводы АО «МНИИ «Агат» о том, что предприятие уведомляло ПАО «ДНПП» о невозможности выполнения работы по этапу 1.2 договора являются несостоятельными, так как в представленных предприятием письмах в адрес ПАО «ДНПП» отсутствует информация о причинах невозможности своевременного выполнения работ по указанному этапу, а также отсутствуют сведения о принимаемых со стороны АО «МНИИ «Агат» мер по согласованию переноса срока выполнения работ.</text:p>
      <text:p text:style-name="P9"><text:span text:style-name="T2">Таким образом, у АО «МНИИ «Агат» отсутствовали обстоятельства, объективно препятствующие выполнению условий договора <text:s text:c="40"/>№ АТ.269/Ж/14/Д28014-0021-00, заключенного в целях выполнения государственного оборонного заказа, </text:span><text:span text:style-name="T3">в установленный срок.</text:span></text:p>
      <text:p text:style-name="P25"><text:span text:style-name="T5">В соответствии с пунктом 1 части 2 статьи 8 <text:s/>Федерального закона от 29.12.2012 №275-ФЗ «О государственном оборонном заказе» исполнитель</text:span><text:span text:style-name="T7"> обеспечивает соответствие поставок продукции по государственному оборонному заказу, в том числе материалов и комплектующих изделий, требованиям, установленным контрактом</text:span><text:span text:style-name="T6">.</text:span></text:p>
      <text:p text:style-name="P5"><text:span text:style-name="Основной_20_шрифт_20_абзаца"><text:span text:style-name="T8">Нарушение должностным лицом исполнителя условий договора, заключенного в целях выполнения государственного оборонного заказа, касающихся количества, качества, комплектности поставляемых товаров, качества выполняемых работ, оказываемых услуг, сроков поставки товаров, </text:span></text:span><text:soft-page-break/><text:span text:style-name="Основной_20_шрифт_20_абзаца"><text:span text:style-name="T8">выполнения работ, оказания услуг, влечет административную ответственность по части 1 статьи 14.55 КоАП.</text:span></text:span></text:p>
      <text:p text:style-name="P9">Установлено, что решением Совета директоров ОАО «МНИИ «Агат» <text:span text:style-name="T17">&lt;...&gt;</text:span> назначен на должность генерального директора АО «МНИИ «Агат» с 21.07.2015, в его обязанности входит самостоятельное решение вопросов, касающихся финансово-экономической и производственно­хозяйственной деятельности ОАО «МНИИ «Агат», в пределах прав, предоставленных законодательством Российской Федерации, Уставом, решениями общего собрания акционеров, совета директоров ОАО «МНИИ «Агат»; обеспечение своевременного и полного выполнения АО «МНИИ «Агат» всех обязательств перед заказчиками. <text:span text:style-name="T17">&lt;...&gt;</text:span>, являясь ответственным должностным лицом предприятия не обеспечил своевременное выполнение обязательств по этапу 1.2 договора от 27.12.2014 №АТ.269Ж/14/Д28014-0021-00 перед ПАО «ДНПП».</text:p>
      <text:p text:style-name="P9">Согласно статье 2.4 КоАП РФ а<text:span text:style-name="T4">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span></text:p>
      <text:p text:style-name="P9">Таким образом, генеральный директор АО «МНИИ «Агат» является субъектом административного правонарушения, предусмотренного частью 1 статьи 14.55 КоАП РФ.</text:p>
      <text:p text:style-name="P9">Место совершения административного правонарушения — <text:s text:c="24"/>ОАО «ДНПП» пл. Собина, д. 1, г. Долгопрудный, Московская область, 141700. </text:p>
      <text:p text:style-name="P9">Дата совершения административного правонарушения — 01.12.2015.</text:p>
      <text:p text:style-name="P9">Срок давности привлечения к административной ответственности в соответствии за нарушение ч. 1 ст. 14.55 Ко АП РФ в соответствии со статьей 4.5 КоАП РФ не истек.</text:p>
      <text:p text:style-name="P9">Доказательствами, подтверждающими вину <text:span text:style-name="T17">&lt;...&gt;,</text:span> являются:</text:p>
      <text:list xml:id="list826180432198305961" text:style-name="L1">
        <text:list-item>
          <text:p text:style-name="P27">копия договора от 27.12.2014 №АТ.269Ж/14/Д28014-0021-00, дополнительные соглашения и протоколы согласования к договору, которыми установлены условия и сроки выполнения работ по этапу 1.2 данного договора;</text:p>
        </text:list-item>
        <text:list-item>
          <text:p text:style-name="P27">ответ АО «МНИИ «Агат» от 10.03.2016 № 101, которым подтверждается, что работы по этапу 1.2 договора от 27.12.2014 №АТ.269Ж/14/Д28014-0021-00 не выполнены в установленные договором сроки;</text:p>
        </text:list-item>
      </text:list>
      <text:list xml:id="list8287635013318396042" text:style-name="L2">
        <text:list-item>
          <text:p text:style-name="P28">объяснения генерального директора АО «МНИИ «Агат», которыми подтверждается, что он как генеральный директор контролирует исполнение всех договоров, в том числе заключенных до его назначения на должность, и имеет право подписи актов приемки этапов;</text:p>
        </text:list-item>
        <text:list-item>
          <text:p text:style-name="P28">информация ПАО «ДНПП» от 16.03.2016 № 01/230/6/2223 о том, что нарушения со стороны АО «МНИИ «Агат» в части невыполнения работ по этапу 1.2 договора от 27.12.2014 №АТ.269Ж/14/Д28014-0021-00 повлекли за <text:soft-page-break/>собой невыполнение ПАО «ДНПП» договорных обязательств перед ПАО «НПО «Алмаз», являющегося соисполнителем ОАО «ПСЗ «Янтарь», выполняющего работы по государственному контракту от 28.10.2010 № 704/27ЮНК/КН/1176-10, заключенному с Министерством обороны РФ.</text:p>
        </text:list-item>
      </text:list>
      <text:p text:style-name="P9">Таким образом, в действиях генерального директора АО «МНИИ «Агат» <text:span text:style-name="T17">&lt;...&gt;</text:span> установлен факт административного правонарушения, предусмотренного ч. 1 ст. 14.55 Ко АП РФ - нарушение должностным лицом исполнителя условий договора, заключенного в целях выполнения государственного оборонного заказа, касающихся количества, качества, комплектности поставляемых товаров, качества выполняемых работ, оказываемых услуг, сроков поставки товаров, выполнения работ, оказания услуг.</text:p>
      <text:p text:style-name="P9">Обстоятельства, смягчающие и отягчающие административную ответственность <text:span text:style-name="T17">&lt;...&gt;</text:span>, не выявлены.</text:p>
      <text:p text:style-name="P8">Дело рассмотрено в присутствии <text:span text:style-name="T17">&lt;...&gt;</text:span>, а также помощника прокурора Второй прокуратуры по надзору за исполнением закона на особо режимных объектах Московской области <text:span text:style-name="T17">&lt;...&gt;</text:span></text:p>
      <text:p text:style-name="P22">На основании изложенного, руководствуясь статьями 23.82, 29.7 и 29.9 КоАП,</text:p>
      <text:p text:style-name="P22"/>
      <text:p text:style-name="P23">ПОСТАНОВИЛ:</text:p>
      <text:p text:style-name="P22"/>
      <text:p text:style-name="P22">Признать <text:span text:style-name="T9">генерального директора АО «МНИИ «Агат» </text:span><text:span text:style-name="T13">&lt;...&gt;</text:span><text:span text:style-name="T9"> </text:span>виновным в совершении административного правонарушения, ответственность за которое предусмотрена частью 1 статьи 14.55 КоАП, и наложить на <text:span text:style-name="T9">генерального директора АО «МНИИ «Агат» </text:span><text:span text:style-name="T13">&lt;...&gt;</text:span> в размере 30 000 (тридцати тысяч) рублей, что является минимальным размером штрафа, налагаемого в соответствии с частью 1 статьи 14.55 КоАП.</text:p>
      <text:p text:style-name="P22">В соответствии с частью 1 статьи 32.2 КоАП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.</text:p>
      <text:p text:style-name="P22">В соответствии с частью 5 статьи 3.5 КоАП сумма административного штрафа подлежит зачислению в бюджет в полном объёме.</text:p>
      <text:p text:style-name="P22">Реквизиты для уплаты административного штрафа:</text:p>
      <text:p text:style-name="P24">УИН начисления 0210295033042700000436411</text:p>
      <text:p text:style-name="P22">Получатель ИНН 7703516539 КПП 770301001</text:p>
      <text:p text:style-name="P22">Межрегиональное операционное УФК</text:p>
      <text:p text:style-name="P22">(Для ФАС России л/с 04951001610)</text:p>
      <text:p text:style-name="P22">КБК 161 1 16 33010 01 6000 140</text:p>
      <text:p text:style-name="P22">ОКТМО 45380000</text:p>
      <text:p text:style-name="P22">Банк получателя</text:p>
      <text:p text:style-name="P22">Операционный департамент</text:p>
      <text:p text:style-name="P22"><text:soft-page-break/>Банка России </text:p>
      <text:p text:style-name="P22">г. Москва 701</text:p>
      <text:p text:style-name="P22">БИК 044501002</text:p>
      <text:p text:style-name="P22">Расчётный счёт 40101810500000001901</text:p>
      <text:p text:style-name="P22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(495) 982-00-43, а также, по электронной почте <text:span text:style-name="T18">sementsova</text:span><text:span text:style-name="T19">@fas.gov.ru, stukanov@fas.gov.r</text:span><text:span text:style-name="T18">u</text:span><text:span text:style-name="T19">.</text:span></text:p>
      <text:p text:style-name="P22">Согласно части 1 статьи 20.25 КоАП неуплата административного штрафа в срок влечёт наложение административного штрафа в двукратном размере суммы неуплаченного штрафа, но не менее одной тысячи рублей, либо административный арест на срок до пятнадцати суток, либо обязательные работы на срок до пятидесяти часов.</text:p>
      <text:p text:style-name="P22">В соответствии с пунктом 3 части 1 статьи 30.1 и частью 1 статьи 30.3 КоАП постановление по делу об административном правонарушении может быть обжаловано в вышестоящий орган, вышестоящему должностному лицу либо в районный суд по месту рассмотрения дела в течение 10 дней со дня вручения или получения копии постановления.</text:p>
      <text:p text:style-name="P30"><text:span text:style-name="T24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47BF1B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2" style:font-size-asian="10pt" style:language-asian="ru" style:country-asian="RU" style:font-name-complex="Courier New2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1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1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1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4pt" fo:font-style="normal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5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9"><draw:image xlink:href="Pictures/10000201000000780000001A247BF1B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7T11:26:21.26</meta:creation-date>
    <dc:date>2016-05-26T17:43:15.10</dc:date>
    <meta:editing-duration>PT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5" meta:paragraph-count="59" meta:word-count="1334" meta:character-count="10822"/>
    <meta:user-defined meta:name="Поле 1"/>
    <meta:user-defined meta:name="Поле 2"/>
    <meta:user-defined meta:name="Поле 3"/>
    <meta:user-defined meta:name="Поле 4"/>
  </office:meta>
</office:document-meta>
</file>