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CE87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8pt" fo:font-style="normal" style:text-underline-style="none" fo:font-weight="normal" fo:background-color="#ffffff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26pt" fo:font-style="normal" style:text-underline-style="none" fo:font-weight="normal" fo:background-color="#ffffff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8pt" fo:font-style="normal" style:text-underline-style="none" fo:font-weight="normal" fo:background-color="#ffffff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22pt" fo:font-style="normal" style:text-underline-style="none" fo:font-weight="normal" fo:background-color="#ffffff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.5pt" fo:font-weight="bold" style:font-size-asian="14.5pt" style:font-weight-asian="bold" style:font-size-complex="14.5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6pt" fo:background-color="#ffffff" style:font-size-asian="6pt" style:font-size-complex="6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6pt" style:font-size-asian="6pt" style:font-size-complex="6pt"/>
    </style:style>
    <style:style style:name="P30" style:family="paragraph" style:parent-style-name="Text_20_body">
      <style:paragraph-properties fo:margin-left="-0.026cm" fo:margin-right="0cm" fo:margin-top="0cm" fo:margin-bottom="0cm" fo:line-height="100%" fo:text-align="start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 style:list-style-name="L1">
      <style:paragraph-properties fo:margin-left="1.24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14pt" fo:background-color="#ffffff" style:font-size-asian="6pt" style:font-size-complex="6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6pt" fo:background-color="#ffffff" style:font-size-asian="6pt" style:font-size-complex="6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36" style:family="paragraph" style:parent-style-name="Standard" style:master-page-name="First_20_Page">
      <style:paragraph-properties fo:margin-left="9.551cm" fo:margin-right="0cm" fo:text-align="justify" style:justify-single-word="false" fo:text-indent="0cm" style:auto-text-indent="false" style:page-number="auto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-asian="Times New Roman" style:font-name-complex="Times New Roman"/>
    </style:style>
    <style:style style:name="T10" style:family="text">
      <style:text-properties style:font-name="Times New Roman1" fo:background-color="#ffffff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b58d3f-5644-487d-8178-a570df4a4c82" text:name="BossProviderVariable"/>
      </text:user-field-decls>
      <text:p text:style-name="P36"/>
      <text:p text:style-name="P19">ОПРЕДЕЛЕНИЕ</text:p>
      <text:p text:style-name="P20"/>
      <text:p text:style-name="P21">ОБ ОТЛОЖЕНИИ РАССМОТРЕНИЯ ДЕЛА № 1-15-164/00-04-15 <text:s text:c="40"/></text:p>
      <text:p text:style-name="P24"/>
      <text:p text:style-name="P24"/>
      <text:p text:style-name="P22"><text:span text:style-name="T1">«</text:span><text:span text:style-name="T2">25</text:span><text:span text:style-name="T1">»</text:span> апреля 2016 г.<text:tab/><text:tab/><text:tab/><text:tab/><text:tab/><text:tab/><text:tab/> <text:s text:c="27"/>г. Москва</text:p>
      <text:p text:style-name="P10"/>
      <text:p text:style-name="P12">Комиссия ФАС России по рассмотрению дела о нарушении антимонопольного законодательства (далее — Комиссия) в составе: </text:p>
      <text:p text:style-name="P18"><text:span text:style-name="T6">&lt;...&gt;</text:span><text:span text:style-name="T5">, </text:span></text:p>
      <text:p text:style-name="P17"><text:span text:style-name="T4">рассмотрев дело № 1-15-164/00-04-15 по признакам нарушения </text:span><text:span text:style-name="T4">Министерством природных ресурсов и экологии Российской Федерации (Большая Грузинская ул., 4/6, Москва, 123995) части 1 статьи 15 Федерального закона <text:s text:c="23"/>от 26.07.2006 № 135-ФЗ «О защите конкуренции»</text:span> (далее — Закон о защите конкуренции), выразившегося <text:span text:style-name="T3">в действиях по изданию приказа Минприроды России от 27.03.2015 № 150 «О внесении изменений в приказ Министерства природных ресурсов Российской Федерации от 15.03.2005 № 61 «Об утверждении Порядка рассмотрения заявок на получение права пользования недрами для геологического изучения недр (за исключением недр на участках недр федерального значения)», предусматривающего исключительно для федеральных геологических компаний возможность обращения с заявками на предоставление в целях геологического изучения, включающего поиски и оценку месторождений полезных ископаемых, проводимого за счет собственных (в том числе привлеченных) средств, участков недр, по которым отсутствуют данные о наличии запасов углеводородного сырья и твердых полезных ископаемых и которые не были включены в программы или перечни объектов, предлагаемых для предоставления в пользование в целях геологического изучения за счет собственных (в том числе привлеченных) средств заявителей, тем самым создающего преимущественное положение федеральным <text:s/>геологическим компаниям для ведения коммерческой деятельности в области геологического изучения недр, что может привести к недопущению, ограничению, устранению конкуренции на соответствующих рынках товаров, работ и услуг,</text:span></text:p>
      <text:p text:style-name="P23"/>
      <text:p text:style-name="P13">УСТАНОВИЛА:</text:p>
      <text:p text:style-name="P13"/>
      <text:p text:style-name="P12">Представителями Министерства природных ресурсов и экологии Российской Федерации в ходе заседания Комиссии заявлено ходатайство об отложении рассмотрения дела № 1-15-164/00-04-15 по причине необходимости, в соответствии с Правилами подготовки нормативных правовых актов федеральных органов исполнительной власти и их государственной регистрации, утвержденных постановлением Правительства Российской Федерации от 13.08.1997 № 1009, прохождения процедуры согласования с заинтересованными федеральными органами исполнительной власти проекта приказа Министерства природных <text:soft-page-break/>ресурсов и экологии Российской Федерации «Об утверждении Порядка рассмотрения заявок на получение права пользования недрами для геологического изучения недр (за исключением недр на участках недр федерального значения и участках недр местного значения)», предусматривающего признание приказа Министерства природных ресурсов и экологии Российской Федерации от 27.03.2015 № 150 «О внесении изменений в приказ Министерства природных ресурсов Российской Федерации от 15.03.2005 № 61 «Об утверждении Порядка рассмотрения заявок на получение права пользования недрами для геологического изучения недр (за исключением недр на участках недр федерального значения)» и приказа Министерства природных ресурсов Российской Федерации от 15.03.2005 № 61 <text:s text:c="15"/>«Об утверждении Порядка рассмотрения заявок на получение права пользования недрами для геологического изучения недр (за исключением недр на участках недр федерального значения)» утратившими силу.</text:p>
      <text:p text:style-name="P12">Возражений от представителей АО «Росгеология», ОАО «Нефтяная компания «Роснефть», Федерального агентства по недропользованию в части необходимости <text:s text:c="3"/>в отложении рассмотрения дела № 1-15-164/00-04-15 в ходе заседания Комиссии <text:s text:c="15"/>не поступало.</text:p>
      <text:p text:style-name="P12"><text:span text:style-name="T8">Признав обоснованными доводы, приведённые ответчиком по делу, </text:span><text:span text:style-name="T9">Комиссия,</text:span><text:span text:style-name="T8"> в</text:span> соответствии с частями 1 и 5 статьи 47 Закона о защите конкуренции, </text:p>
      <text:p text:style-name="P12"/>
      <text:p text:style-name="P13">ОПРЕДЕЛИЛА:</text:p>
      <text:p text:style-name="P30"/>
      <text:list xml:id="list799776393495021549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1">1. Удовлетворить ходатайство Минприроды России об отложении рассмотрения дела № 1-15-164/00-04-15.</text:p>
                                  <text:p text:style-name="P31">2. Отложить рассмотрение дела № 1-15-164/00-04-15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31">3. Назначить рассмотрение дела № 1-15-164/00-04-15 на 04.07.2016 в 14 часов <text:s text:c="20"/>00 минут по адресу: 125993, г. Москва, ул. Садовая-Кудринская, д. 11, <text:s text:c="21"/>Овальный зал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CE875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276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4276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2765(3) </text:p></draw:text-box></draw:frame><draw:frame draw:style-name="Mfr2" draw:name="SpdBarcode" text:anchor-type="paragraph" svg:x="0cm" svg:width="3.6cm" svg:height="0.78cm" draw:z-index="3"><draw:image xlink:href="Pictures/10000201000000780000001A9ACE87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2:26:56.46</meta:creation-date>
    <meta:generator>OpenOffice.org/3.4.1$Win32 OpenOffice.org_project/341m1$Build-9593</meta:generator>
    <dc:date>2016-05-26T18:09:25.04</dc:date>
    <meta:editing-duration>PT4H56M23S</meta:editing-duration>
    <meta:editing-cycles>2</meta:editing-cycles>
    <meta:print-date>2016-04-26T17:23:19.87</meta:print-date>
    <meta:document-statistic meta:table-count="0" meta:image-count="1" meta:object-count="0" meta:page-count="2" meta:paragraph-count="18" meta:word-count="497" meta:character-count="4184"/>
    <meta:user-defined meta:name="Поле 1"/>
    <meta:user-defined meta:name="Поле 2"/>
    <meta:user-defined meta:name="Поле 3"/>
    <meta:user-defined meta:name="Поле 4"/>
  </office:meta>
</office:document-meta>
</file>