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8A3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.026cm" fo:margin-right="0cm" fo:margin-top="0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top="0.101cm" fo:margin-bottom="0cm" fo:text-align="justify" style:justify-single-word="false"/>
    </style:style>
    <style:style style:name="P26" style:family="paragraph" style:parent-style-name="Standard">
      <style:paragraph-properties fo:margin-top="0.101cm" fo:margin-bottom="0cm"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.053cm" fo:margin-right="0cm" fo:margin-top="0.101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cm" fo:margin-right="0cm" fo:margin-top="0.101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left="0cm" fo:margin-right="0cm" fo:margin-top="0.101cm" fo:margin-bottom="0cm" fo:text-align="justify" style:justify-single-word="false" fo:text-indent="1.337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0cm" fo:margin-right="0cm" fo:margin-top="0.101cm" fo:margin-bottom="0cm" fo:text-align="justify" style:justify-single-word="false" fo:orphans="2" fo:widows="2" fo:text-indent="1.508cm" style:auto-text-indent="false"/>
    </style:style>
    <style:style style:name="P45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84cm"/>
        </style:tab-stops>
      </style:paragraph-properties>
      <style:text-properties fo:font-style="normal" style:text-underline-style="none" style:font-style-asian="normal" style:font-style-complex="normal"/>
    </style:style>
    <style:style style:name="P48" style:family="paragraph" style:parent-style-name="Text_20_body" style:list-style-name="L1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49" style:family="paragraph" style:parent-style-name="Text_20_body" style:list-style-name="L2">
      <style:paragraph-properties fo:margin-left="0.026cm" fo:margin-right="0cm" fo:margin-top="0.101cm" fo:margin-bottom="0cm" fo:line-height="100%" fo:text-align="justify" style:justify-single-word="false" fo:text-indent="1.296cm" style:auto-text-indent="false">
        <style:tab-stops>
          <style:tab-stop style:position="1.931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P52" style:family="paragraph" style:parent-style-name="Text_20_body">
      <style:paragraph-properties fo:margin-top="0cm" fo:margin-bottom="0cm"/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5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Text_20_body">
      <style:paragraph-properties fo:margin-top="0cm" fo:margin-bottom="0cm"/>
      <style:text-properties style:font-name="Times New Roman1" fo:font-size="10pt" fo:language="en" fo:country="US" fo:font-style="normal" style:text-underline-style="none" style:font-style-asian="normal" style:font-style-complex="normal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P5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fo:font-style="normal" style:text-underline-style="none" style:font-style-asian="normal" style:font-style-complex="normal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tyle="normal" style:text-underline-style="none" style:font-style-asian="normal" style:font-style-complex="normal"/>
    </style:style>
    <style:style style:name="T5" style:family="text">
      <style:text-properties style:font-name="Times New Roman1" style:font-name-asian="Times New Roman CYR1" style:font-name-complex="Times New Roman CYR1"/>
    </style:style>
    <style:style style:name="T6" style:family="text">
      <style:text-properties style:font-name="Times New Roman1" style:font-name-asian="Times New Roman CYR1" style:font-name-complex="Times New Roman"/>
    </style:style>
    <style:style style:name="T7" style:family="text">
      <style:text-properties style:font-name="Times New Roman1" fo:language="en" fo:country="US" style:font-name-asian="TimesNewRomanPSMT"/>
    </style:style>
    <style:style style:name="T8" style:family="text">
      <style:text-properties style:font-name="Times New Roman1" fo:language="en" fo:country="US" style:font-name-complex="Times New Roman"/>
    </style:style>
    <style:style style:name="T9" style:family="text">
      <style:text-properties style:font-name="Times New Roman1" fo:language="en" fo:country="US" style:font-name-asian="Times New Roman CYR1" style:font-name-complex="Times New Roman CYR1"/>
    </style:style>
    <style:style style:name="T10" style:family="text">
      <style:text-properties style:font-name="Times New Roman1" style:font-name-asian="TimesNewRomanPSMT"/>
    </style:style>
    <style:style style:name="T11" style:family="text">
      <style:text-properties style:font-name="Times New Roman1" style:font-name-complex="Times New Roman"/>
    </style:style>
    <style:style style:name="T1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3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 New Roman" fo:language="ru" fo:country="RU" fo:background-color="#ffffff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5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style:font-size-asian="14pt" style:font-size-complex="14pt"/>
    </style:style>
    <style:style style:name="T31" style:family="text">
      <style:text-properties fo:color="#000000" style:font-name="Times New Roman1" fo:font-size="14pt" fo:background-color="#ffffff" style:font-size-asian="14pt" style:font-size-complex="14pt"/>
    </style:style>
    <style:style style:name="T3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9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61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6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0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text-line-through-style="none" style:text-position="0% 100%" style:font-name="Times New Roman1" fo:font-size="10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6" style:family="text">
      <style:text-properties fo:color="#000000" style:font-name="Times New Roman" fo:font-size="14pt" fo:language="en" fo:country="US" style:font-size-asian="14pt" style:font-size-complex="14pt"/>
    </style:style>
    <style:style style:name="T7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background-color="#ffffff" style:font-size-asian="14pt" style:font-size-complex="14pt"/>
    </style:style>
    <style:style style:name="T81" style:family="text">
      <style:text-properties fo:font-size="14pt" fo:font-weight="normal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1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font-variant="normal" fo:text-transform="none" style:font-name="Times New Roman1" style:font-name-asian="TimesNewRomanPSMT" style:font-name-complex="TimesNewRomanPSMT"/>
    </style:style>
    <style:style style:name="T103" style:family="text">
      <style:text-properties fo:font-variant="normal" fo:text-transform="none" style:font-name="Times New Roman1" style:font-name-asian="Arial2" style:font-name-complex="Arial2"/>
    </style:style>
    <style:style style:name="T104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5" style:family="text">
      <style:text-properties fo:font-variant="normal" fo:text-transform="none" style:font-name="Times New Roman1" fo:language="en" fo:country="US" style:font-name-asian="TimesNewRomanPSMT" style:font-name-complex="TimesNewRomanPSMT"/>
    </style:style>
    <style:style style:name="T106" style:family="text">
      <style:text-properties fo:font-variant="normal" fo:text-transform="none" style:font-name="Times New Roman1" fo:language="en" fo:country="US" style:font-name-asian="Arial2" style:font-name-complex="Arial2"/>
    </style:style>
    <style:style style:name="T107" style:family="text">
      <style:text-properties fo:font-variant="normal" fo:text-transform="none" style:font-name="Times New Roman" style:font-name-asian="Times New Roman" style:font-name-complex="Times New Roman"/>
    </style:style>
    <style:style style:name="T108" style:family="text">
      <style:text-properties fo:font-variant="normal" fo:text-transform="none" style:font-name="Times New Roman" fo:language="en" fo:country="US" style:font-name-asian="Times New Roman" style:font-name-complex="Times New Roman"/>
    </style:style>
    <style:style style:name="T109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110" style:family="text">
      <style:text-properties style:font-name="TimesNewRomanPSMT" style:font-name-asian="TimesNewRomanPSMT" style:font-name-complex="TimesNewRomanPSMT"/>
    </style:style>
    <style:style style:name="T111" style:family="text">
      <style:text-properties style:font-name="TimesNewRomanPSMT" fo:language="en" fo:country="US" style:font-name-asian="TimesNewRomanPSMT" style:font-name-complex="TimesNewRomanPSMT"/>
    </style:style>
    <style:style style:name="T112" style:family="text">
      <style:text-properties style:font-name-asian="Times New Roman CYR1" style:font-name-complex="Times New Roman CYR1"/>
    </style:style>
    <style:style style:name="T113" style:family="text">
      <style:text-properties fo:background-color="transparent" style:font-name-asian="Times New Roman CYR1" style:font-name-complex="Times New Roman CYR1"/>
    </style:style>
    <style:style style:name="T1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fb0703-d428-4986-90a8-9887f61959d4" text:name="BossProviderVariable"/>
      </text:user-field-decls>
      <text:p text:style-name="P57"><text:span text:style-name="T114"><text:s text:c="8"/>ПОСТАНОВЛЕНИЕ </text:span></text:p>
      <text:p text:style-name="P12">о наложении штрафа по делу </text:p>
      <text:p text:style-name="P3"><text:span text:style-name="T13">об административном правонарушении</text:span><text:span text:style-name="T12"> </text:span><text:span text:style-name="T24">№ <text:s/></text:span><text:span text:style-name="T26">К-713</text:span><text:span text:style-name="T24">/15/АК</text:span><text:span text:style-name="T26">432</text:span><text:span text:style-name="T24">-16</text:span></text:p>
      <text:p text:style-name="P8"/>
      <text:p text:style-name="P9">«28» апреля 2016<text:tab/><text:tab/> <text:s text:c="9"/><text:tab/><text:tab/><text:tab/> <text:s text:c="9"/><text:tab/><text:tab/><text:tab/><text:tab/> <text:s text:c="12"/>Москва</text:p>
      <text:p text:style-name="P9"/>
      <text:p text:style-name="P8"><text:span text:style-name="T79"><text:tab/></text:span><text:span text:style-name="T2">Я, </text:span><text:span text:style-name="T3">&lt;...&gt;</text:span><text:span text:style-name="T14">, </text:span><text:span text:style-name="T2">рассмотрев протокол и материалы дела об административном правонарушении, возбужденного протоколом от 26.04.2016 по делу </text:span><text:span text:style-name="T28">№ </text:span><text:span text:style-name="T29">К-713</text:span><text:span text:style-name="T28">/15/АК</text:span><text:span text:style-name="T29">432</text:span><text:span text:style-name="T28">-16 в </text:span><text:span text:style-name="T29">отношении 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9">&lt;...&gt;</text:span></text:span><text:span text:style-name="T29">,</text:span><text:span text:style-name="T80"> </text:span><text:span text:style-name="T3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31">(далее — КоАП),</text:span></text:p>
      <text:p text:style-name="P8"/>
      <text:p text:style-name="P10">УСТАНОВИЛ:</text:p>
      <text:p text:style-name="P11"/>
      <text:p text:style-name="P25"><text:span text:style-name="T32"><text:tab/>Министерством обороны Российской Федерации (далее — Заказчик) осуществлена закупка (номер извещения </text:span><text:span text:style-name="T33">0173100004515000806</text:span><text:span text:style-name="T32">) (далее – </text:span><text:span text:style-name="T32">Закупка).</text:span></text:p>
      <text:p text:style-name="P42"><text:span text:style-name="T19">1.В нарушение частей 5, 7, 8 статьи 34 Федерального закона от 05.04.2013 </text:span><text:span text:style-name="T19"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20">е государственного</text:span><text:span text:style-name="T19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43">2.В нарушение пункта 2 части 1 статьи 64 Закона о контрактной системе, Заказчиком в документации о Закупке установлены излишние требования к описанию участниками закупок товаров, используемых при оказании услуг, в том числе требования к товару «Грабли (тип 2)», «Ведро».</text:p>
      <text:p text:style-name="P43">Вместе с тем, Закон о контрактной системе не обязывает участника закупки иметь в наличии товар, подлежащий описанию в соответствии с требованиями документации, в связи с чем, подробно изложенные в документации о Закупке требования к описанию участниками закупок товаров, <text:soft-page-break/>используемых при оказании услуг, ограничивают возможность участников закупок предоставить надлежащее предложение в составе заявки на участие в Закупке.</text:p>
      <text:p text:style-name="P26"><text:span text:style-name="T22"><text:tab/></text:span><text:span text:style-name="T23">Согласно части 4.2 статьи 7.30 КоАП, за утверждение</text:span><text:span text:style-name="T10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36"><text:span text:style-name="T4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101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4">&lt;...&gt;</text:span></text:span></text:p>
      <text:p text:style-name="P28"><text:span text:style-name="T34"><text:tab/>Таким образом, в действиях должностного лица – </text:span><text:span text:style-name="Основной_20_шрифт_20_абзаца"><text:span text:style-name="T9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5">&lt;...&gt;</text:span></text:span><text:span text:style-name="Основной_20_шрифт_20_абзаца"><text:span text:style-name="T93"> </text:span></text:span><text:span text:style-name="T51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9"><text:span text:style-name="T45"><text:tab/>Место совершения а</text:span><text:span text:style-name="T58">дминистративного правонарушения: г. </text:span><text:span text:style-name="T60">Москва, <text:s text:c="18"/></text:span><text:span text:style-name="T45">Мясницкая ул., д. 37, стр. 1.</text:span></text:p>
      <text:p text:style-name="P27"><text:tab/>Время совершения административного правонарушения : 05.05.2015.</text:p>
      <text:p text:style-name="P30"><text:span text:style-name="T27"><text:tab/>Протокол по настоящему делу об административном правонарушении <text:s text:c="5"/>составлен 26.04.2016 </text:span><text:span text:style-name="T78">&lt;...&gt;</text:span><text:span text:style-name="T75"> </text:span><text:span text:style-name="Основной_20_шрифт_20_абзаца"><text:span text:style-name="T35">с участием </text:span></text:span><text:span text:style-name="Основной_20_шрифт_20_абзаца"><text:span text:style-name="T64">&lt;...&gt;</text:span></text:span><text:span text:style-name="Основной_20_шрифт_20_абзаца"><text:span text:style-name="T35"> (защитника по доверенности от 18.03.2016</text:span></text:span><text:span text:style-name="Основной_20_шрифт_20_абзаца"><text:span text:style-name="T52"> № 107</text:span></text:span><text:span text:style-name="Основной_20_шрифт_20_абзаца"><text:span text:style-name="T35"> </text:span></text:span><text:span text:style-name="Основной_20_шрифт_20_абзаца"><text:span text:style-name="T65">&lt;...&gt;</text:span></text:span><text:span text:style-name="Основной_20_шрифт_20_абзаца"><text:span text:style-name="T51">)</text:span></text:span><text:span text:style-name="Основной_20_шрифт_20_абзаца"><text:span text:style-name="T27">.</text:span></text:span><text:span text:style-name="Основной_20_шрифт_20_абзаца"><text:span text:style-name="T75"> </text:span></text:span><text:span text:style-name="Основной_20_шрифт_20_абзаца"><text:span text:style-name="T25">&lt;...&gt;</text:span></text:span><text:span text:style-name="Основной_20_шрифт_20_абзаца"><text:span text:style-name="T75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1">Объяснения лица, в отношении которого возбуждено настоящее дело представлены.</text:p>
      <text:p text:style-name="P32"><text:span text:style-name="T38">Рассмотрение дела </text:span><text:span text:style-name="T53">об административном правонарушении <text:s text:c="31"/></text:span><text:span text:style-name="T61">№ </text:span><text:span text:style-name="T54">К-713</text:span><text:span text:style-name="T61">/15/АК</text:span><text:span text:style-name="T54">432</text:span><text:span text:style-name="T61">-16 </text:span><text:span text:style-name="T54">состоялось 28.04.2016 </text:span><text:span text:style-name="Основной_20_шрифт_20_абзаца"><text:span text:style-name="T41">с участием </text:span></text:span><text:span text:style-name="Основной_20_шрифт_20_абзаца"><text:span text:style-name="T61">&lt;...&gt;</text:span></text:span><text:span text:style-name="Основной_20_шрифт_20_абзаца"><text:span text:style-name="T41"> (защитника по доверенности от 18.03.2016</text:span></text:span><text:span text:style-name="Основной_20_шрифт_20_абзаца"><text:span text:style-name="T54"> № 107</text:span></text:span><text:span text:style-name="Основной_20_шрифт_20_абзаца"><text:span text:style-name="T41"> </text:span></text:span><text:span text:style-name="Основной_20_шрифт_20_абзаца"><text:span text:style-name="T63">&lt;...&gt;</text:span></text:span><text:span text:style-name="Основной_20_шрифт_20_абзаца"><text:span text:style-name="T55">)</text:span></text:span><text:span text:style-name="Основной_20_шрифт_20_абзаца"><text:span text:style-name="T53">.</text:span></text:span><text:span text:style-name="Основной_20_шрифт_20_абзаца"><text:span text:style-name="T41"> </text:span></text:span><text:span text:style-name="Основной_20_шрифт_20_абзаца"><text:span text:style-name="T62">&lt;...&gt;</text:span></text:span><text:span text:style-name="Основной_20_шрифт_20_абзаца"><text:span text:style-name="T41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13"><text:span text:style-name="T38"><text:tab/>Как следует из материалов настоящего дела об административном правонарушении, </text:span><text:span text:style-name="Основной_20_шрифт_20_абзаца"><text:span text:style-name="T62">&lt;...&gt;</text:span></text:span><text:span text:style-name="T38"> <text:s/>вину в совершении указанного административного правонарушения не признала. </text:span></text:p>
      <text:p text:style-name="P14"><text:span text:style-name="T4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86">заместителя руководителя Департамента государственных </text:span></text:span><text:soft-page-break/><text:span text:style-name="Основной_20_шрифт_20_абзаца"><text:span text:style-name="T86">закупок Министерства обороны Российской Федерации </text:span></text:span><text:span text:style-name="Основной_20_шрифт_20_абзаца"><text:span text:style-name="T91">&lt;...&gt;</text:span></text:span><text:span text:style-name="T68"> </text:span><text:span text:style-name="T48">нарушения частей </text:span><text:span text:style-name="T50">5, </text:span><text:span text:style-name="T48">7, 8 статьи 34, пункта 2 части 1 статьи 64 Закона о контрактной системе</text:span><text:span text:style-name="T68">.</text:span></text:p>
      <text:p text:style-name="P33"><text:tab/>Вместе с тем, должност<text:span text:style-name="Основной_20_шрифт_20_абзаца"><text:span text:style-name="T112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">окументация о Закупке была сформирована на основе единого типового контракта, то есть условие </text:span></text:span><text:span text:style-name="Основной_20_шрифт_20_абзаца"><text:span text:style-name="T113">п</text:span></text:span><text:span text:style-name="Основной_20_шрифт_20_абзаца"><text:span text:style-name="T112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 </text:span><text:span text:style-name="Основной_20_шрифт_20_абзаца"><text:span text:style-name="T5">было установлено единожды и впоследствии лишь тиражировалось в документациях.</text:span></text:span></text:p>
      <text:p text:style-name="P15"><text:span text:style-name="Основной_20_шрифт_20_абзаца"><text:span text:style-name="T67"><text:tab/>Согласно материалам настоящего дела об административном правонарушении закупочная документация утверждена 05.05.2015. </text:span></text:span></text:p>
      <text:p text:style-name="P44"><text:span text:style-name="Основной_20_шрифт_20_абзаца"><text:span text:style-name="T67">В соответствии с пунктом 7 части 1 статьи 24.5 КоАП начатое производство</text:span></text:span><text:span text:style-name="T81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33"><text:span text:style-name="Основной_20_шрифт_20_абзаца"><text:span text:style-name="T112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110">остановлением о наложении штрафа по делу об административном </text:span></text:span><text:span text:style-name="T110">правонарушении <text:s text:c="29"/></text:span><text:span text:style-name="T7">№ </text:span><text:span text:style-name="T10">К-634/</text:span><text:span text:style-name="T7">15/АК</text:span><text:span text:style-name="T10">148</text:span><text:span text:style-name="T7">-1</text:span><text:span text:style-name="T10">6</text:span><text:span text:style-name="T110">, вынесенным </text:span><text:span text:style-name="T111">&lt;...&gt;</text:span><text:span text:style-name="T110">, </text:span><text:span text:style-name="Основной_20_шрифт_20_абзаца"><text:span text:style-name="T105">&lt;...&gt;</text:span></text:span><text:span text:style-name="T110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, выраженные в несоблюдении требований частей 5, 7, 8 статьи 34 Закона о контрактной системе.</text:span></text:p>
      <text:p text:style-name="P34">Учитывая вышеизложенное, производство по делу об административном правонарушении <text:span text:style-name="T8">№ <text:s/></text:span><text:span text:style-name="T11">К-713</text:span><text:span text:style-name="T8">/15/АК</text:span><text:span text:style-name="T11">432</text:span><text:span text:style-name="T8">-16</text:span><text:span text:style-name="Основной_20_шрифт_20_абзаца"><text:span text:style-name="T6"> </text:span></text:span><text:span text:style-name="Основной_20_шрифт_20_абзаца"><text:span text:style-name="T103">возбужденное в отношении 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6">&lt;...&gt;</text:span></text:span><text:span text:style-name="Основной_20_шрифт_20_абзаца"><text:span text:style-name="T103"> за нарушение <text:s/></text:span></text:span><text:span text:style-name="Основной_20_шрифт_20_абзаца"><text:span text:style-name="T107">частей </text:span></text:span><text:span text:style-name="Основной_20_шрифт_20_абзаца"><text:span text:style-name="T108">5, </text:span></text:span><text:span text:style-name="Основной_20_шрифт_20_абзаца"><text:span text:style-name="T107">7, 8 статьи 34 Закона о контрактной системе</text:span></text:span><text:span text:style-name="Основной_20_шрифт_20_абзаца"><text:span text:style-name="T82"> подлежит прекращению в соответствии с пунктом 7 части 1 статьи 24.5 КоАП.</text:span></text:span></text:p>
      <text:p text:style-name="P16"><text:tab/>Таким образом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Основной_20_шрифт_20_абзаца"><text:span text:style-name="T103">заместителя руководителя Департамента государственных </text:span></text:span><text:soft-page-break/><text:span text:style-name="Основной_20_шрифт_20_абзаца"><text:span text:style-name="T103">закупок Министерства обороны Российской Федерации </text:span></text:span><text:span text:style-name="Основной_20_шрифт_20_абзаца"><text:span text:style-name="T106">&lt;...&gt;</text:span></text:span><text:span text:style-name="T1"> </text:span>нарушение пункта 2 части 1 статьи 64 Закона о контрактной системе<text:span text:style-name="T1">.</text:span></text:p>
      <text:p text:style-name="P33">Тем самым, <text:span text:style-name="Основной_20_шрифт_20_абзаца"><text:span text:style-name="T9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35"><text:span text:style-name="T48"><text:tab/>Таким образом, 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T48"> состоит в том, что оно не выполнило установленные требования Закона о контрактной системе. 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7"><text:span text:style-name="T36"><text:tab/>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8"><text:span text:style-name="T36">Доводы </text:span><text:span text:style-name="Основной_20_шрифт_20_абзаца"><text:span text:style-name="T36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41"><text:span text:style-name="T36">Обстоятельств, свидетельствующих о малозначительности совершенного </text:span><text:span text:style-name="Основной_20_шрифт_20_абзаца"><text:span text:style-name="T36">лицом, привлекаемым к административной ответственности,</text:span></text:span><text:span text:style-name="T36"> административного правонарушения, должностным лицом, уполномоченным на рассмотрение настоящего дела, не выявлены. </text:span></text:p>
      <text:p text:style-name="P39">Обстоятельства, отягчающих административную ответственность, не установлены.</text:p>
      <text:p text:style-name="P40"><text:span text:style-name="T42">Таким образом, в действиях</text:span><text:span text:style-name="T39"> </text:span><text:span text:style-name="Основной_20_шрифт_20_абзаца"><text:span text:style-name="T9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96">&lt;...&gt;</text:span></text:span><text:span text:style-name="T57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5"><text:span text:style-name="T43">Согласно части 4.2 статьи 7.30 КоАП</text:span><text:span text:style-name="T42"> совершение указанного административного правонарушения</text:span><text:span text:style-name="T44">, влечет 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19"/>
      <text:p text:style-name="P19">ПОСТАНОВИЛ:</text:p>
      <text:p text:style-name="P23"/>
      <text:list xml:id="list422564520094153591" text:style-name="L1">
        <text:list-item>
          <text:list>
            <text:list-item>
              <text:list>
                <text:list-item>
                  <text:p text:style-name="P47"><text:span text:style-name="T14">Признать в действиях </text:span><text:span text:style-name="T46"><text:s/></text:span><text:span text:style-name="Основной_20_шрифт_20_абзаца"><text:span text:style-name="T83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8">&lt;...&gt;</text:span></text:span><text:span text:style-name="T70"> </text:span><text:soft-page-break/><text:span text:style-name="T14">нарушение </text:span><text:span text:style-name="T46">пункта 2 части 1 статьи 64 Закона о контрактной системе.</text:span></text:p>
                </text:list-item>
                <text:list-item>
                  <text:p text:style-name="P48"><text:span text:style-name="T14">Нарушение </text:span><text:span text:style-name="Основной_20_шрифт_20_абзаца"><text:span text:style-name="T84">заместителем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9">&lt;...&gt;</text:span></text:span><text:span text:style-name="T69"> </text:span><text:span text:style-name="T14">требований законодательства Российской Федерации о </text:span><text:span text:style-name="T47">контрактной системе в сфере закупок при утверждении документации о Закупке</text:span><text:span text:style-name="T14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2010488297176219269" text:style-name="L2">
        <text:list-item>
          <text:list>
            <text:list-item>
              <text:list>
                <text:list-item>
                  <text:p text:style-name="P49"><text:span text:style-name="T15">Наложить на </text:span><text:span text:style-name="Основной_20_шрифт_20_абзаца"><text:span text:style-name="T8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100">&lt;...&gt;</text:span></text:span><text:span text:style-name="T74"> </text:span><text:span text:style-name="T1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1"/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33010016000140</text:p>
      <text:p text:style-name="P46"><text:tab/><text:tab/><text:tab/>ОКТМО 45380000</text:p>
      <text:p text:style-name="P46">Банк получателя ОПЕРУ-1</text:p>
      <text:p text:style-name="P46"><text:tab/><text:tab/><text:tab/>Операционный департамент Банка России</text:p>
      <text:p text:style-name="P46"><text:tab/><text:tab/><text:tab/>г. Москвы 701</text:p>
      <text:p text:style-name="P46"><text:tab/><text:tab/><text:tab/>БИК 044501002</text:p>
      <text:p text:style-name="P46">Расчетный счет 40101810500000001901</text:p>
      <text:p text:style-name="P2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span text:style-name="T15"><text:tab/>Документы, подтверждающие уплату штрафа необходимо направить по электронной почте </text:span><text:span text:style-name="T76">kusinova@fas.gov.ru</text:span><text:span text:style-name="T77">.</text:span><text:span text:style-name="T16"> </text:span><text:span text:style-name="T1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oft-page-break/><text:span text:style-name="T18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8A3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434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43407(1) </text:p></draw:text-box></draw:frame><draw:frame draw:style-name="Mfr2" draw:name="SpdBarcode" text:anchor-type="paragraph" svg:x="0cm" svg:width="3.6cm" svg:height="0.78cm" draw:z-index="6"><draw:image xlink:href="Pictures/10000201000000780000001A898A3F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35:44.26</meta:creation-date>
    <meta:generator>OpenOffice.org/3.4.1$Win32 OpenOffice.org_project/341m1$Build-9593</meta:generator>
    <dc:date>2016-05-26T18:22:05.09</dc:date>
    <meta:print-date>2016-04-28T14:26:01.30</meta:print-date>
    <meta:document-statistic meta:table-count="0" meta:image-count="1" meta:object-count="0" meta:page-count="6" meta:paragraph-count="59" meta:word-count="1473" meta:character-count="12593"/>
    <meta:user-defined meta:name="Поле 1"/>
    <meta:user-defined meta:name="Поле 2"/>
    <meta:user-defined meta:name="Поле 3"/>
    <meta:user-defined meta:name="Поле 4"/>
  </office:meta>
</office:document-meta>
</file>