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B5E4A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9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0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12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19" style:family="paragraph" style:parent-style-name="Text_20_body">
      <style:paragraph-properties fo:margin-left="9.525cm" fo:margin-right="0cm" fo:margin-top="0cm" fo:margin-bottom="0cm" fo:text-indent="0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left="9.52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525cm" fo:margin-right="0cm" fo:text-indent="0cm" style:auto-text-indent="false"/>
      <style:text-properties style:font-name="Times New Roman" fo:font-size="14pt" fo:background-color="#00ffff" style:font-size-asian="14pt" style:font-size-complex="14pt"/>
    </style:style>
    <style:style style:name="P22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4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style:font-name="Arial1" fo:font-size="10pt" style:font-name-asian="Arial1" style:font-size-asian="10pt" style:font-name-complex="Arial1" style:font-size-complex="10pt"/>
    </style:style>
    <style:style style:name="T12" style:family="text">
      <style:text-properties style:font-name-asian="Arial1" style:font-name-complex="Arial1"/>
    </style:style>
    <style:style style:name="T13" style:family="text">
      <style:text-properties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9f1448-012d-44e9-8453-60da5e8b8f76" text:name="BossProviderVariable"/>
      </text:user-field-decls>
      <text:p text:style-name="P22"><text:span text:style-name="T13">Уведомление о составлении протокола</text:span></text:p>
      <text:p text:style-name="P15"/>
      <text:p text:style-name="P11"><text:span text:style-name="T1">Настоящим уведомляю, что 17.05.2016 в 14.00 по адресу: </text:span><text:span text:style-name="T5">г. Москва, <text:s text:c="19"/>ул. Садовая-Кудринская, д. 11, этаж 4, каб. </text:span><text:span text:style-name="T8">40</text:span><text:span text:style-name="T7">1</text:span><text:span text:style-name="T8">В</text:span><text:span text:style-name="T2"> </text:span><text:span text:style-name="T1">будет составлен протокол об административном правонарушении, по части 5 статьи 19.8</text:span><text:span text:style-name="T3"> </text:span><text:span text:style-name="T1">КоАП в </text:span><text:span text:style-name="T9">отношении </text:span><text:span text:style-name="Основной_20_шрифт_20_абзаца"><text:span text:style-name="T9">Общества с ограниченной ответственностью «ИТАР» (далее — ООО «ИТАР») (адрес: 236001, Калининградская область, г. Калининград, <text:s/>ул. Ялтинская, д. 128; ОГРН 1023900988099, ИНН 3915002880, КПП 390601001; дата регистрации юридического лица — 15.02.1999)</text:span></text:span><text:span text:style-name="Основной_20_шрифт_20_абзаца"><text:span text:style-name="T10">. <text:s text:c="12"/></text:span></text:span></text:p>
      <text:p text:style-name="P10">Согласно части 4 статьи 28.2 КоАП <text:span text:style-name="T11"><text:s/></text:span><text:span text:style-name="T12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10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2"><text:span text:style-name="T1">В соответствии с </text:span><text:span text:style-name="T6">частью 1 статьи 25.1</text:span><text:span text:style-name="T1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7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8"><text:span text:style-name="T1"><text:tab/>В соответствии с </text:span><text:span text:style-name="T6">частью 4 статьи 25.5</text:span><text:span text:style-name="T1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23"><text:span text:style-name="T4">Копия протокола будет направлена лицу, в отношении которого он составлен, по почт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2B5E4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2B5E4A5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43109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92B5E4A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6T19:18:48.59</meta:creation-date>
    <meta:generator>OpenOffice.org/3.4.1$Win32 OpenOffice.org_project/341m1$Build-9593</meta:generator>
    <dc:date>2016-05-26T18:33:55.41</dc:date>
    <meta:editing-duration>PT2M57S</meta:editing-duration>
    <meta:editing-cycles>1</meta:editing-cycles>
    <meta:print-date>2016-04-26T19:21:46.04</meta:print-date>
    <meta:document-statistic meta:table-count="0" meta:image-count="2" meta:object-count="0" meta:page-count="1" meta:paragraph-count="12" meta:word-count="234" meta:character-count="1857"/>
    <meta:user-defined meta:name="Поле 1"/>
    <meta:user-defined meta:name="Поле 2"/>
    <meta:user-defined meta:name="Поле 3"/>
    <meta:user-defined meta:name="Поле 4"/>
  </office:meta>
</office:document-meta>
</file>