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5DB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2pt"/>
    </style:style>
    <style:style style:name="P3" style:family="paragraph" style:parent-style-name="Heading_20_5">
      <style:paragraph-properties fo:margin-left="11.252cm" fo:margin-right="0cm" fo:text-indent="0.25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4.471cm"/>
        </style:tab-stops>
      </style:paragraph-properties>
      <style:text-properties fo:font-size="14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99cm" fo:margin-right="0cm" fo:text-align="justify" style:justify-single-word="false" fo:text-indent="-9.9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-0.714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5.159cm"/>
        </style:tab-stops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dc53c1-a761-41d6-9ae4-c19d541580e6" text:name="BossProviderVariable"/>
      </text:user-field-decls>
      <text:p text:style-name="P15"><text:span text:style-name="T4">РЕШЕНИЕ</text:span></text:p>
      <text:p text:style-name="P4"><text:s text:c="3"/>по результатам рассмотрения ходатайства</text:p>
      <text:p text:style-name="P5"> </text:p>
      <text:p text:style-name="P16">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ГРУППА АГРОКОМ» (место нахождения: ул. Красноармейская, д. 170/84, <text:s text:c="5"/>г. Ростов-на-Дону, 344002; основной вид деятельности – деятельность по управлению холдинг-компаниями) о приобретении прав, позволяющих осуществлять функции единоличного исполнительного органа Общества с ограниченной ответственностью «Производственно-коммерческая фирма  «Атлантис-Пак» (место нахождения:  Россия, 346703, Ростовская область, Аксайский район, х. Ленина, ул. Онучкина, 72; основной вид деятельности – производство пластиковой упаковки для мясной и молочной отраслей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E5D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3564(3) </text:p></draw:text-box></draw:frame><draw:frame draw:style-name="Mfr2" draw:name="SpdBarcode" text:anchor-type="paragraph" svg:x="0cm" svg:width="3.6cm" svg:height="0.78cm" draw:z-index="1"><draw:image xlink:href="Pictures/10000201000000780000001A28E5DB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4:26:11.37</meta:creation-date>
    <meta:generator>OpenOffice.org/3.4.1$Win32 OpenOffice.org_project/341m1$Build-9593</meta:generator>
    <dc:date>2016-05-26T18:45:50.52</dc:date>
    <meta:print-date>2016-04-28T15:13:30.59</meta:print-date>
    <meta:editing-duration>PT10M14S</meta:editing-duration>
    <meta:editing-cycles>3</meta:editing-cycles>
    <meta:document-statistic meta:table-count="0" meta:image-count="1" meta:object-count="0" meta:page-count="1" meta:paragraph-count="5" meta:word-count="96" meta:character-count="874"/>
    <meta:user-defined meta:name="Поле 1"/>
    <meta:user-defined meta:name="Поле 2"/>
    <meta:user-defined meta:name="Поле 3"/>
    <meta:user-defined meta:name="Поле 4"/>
  </office:meta>
</office:document-meta>
</file>