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4D3C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7pt" style:font-size-asian="7pt" style:font-size-complex="7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1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571cm" fo:margin-right="0cm" fo:margin-top="0cm" fo:margin-bottom="0cm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serif"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font-weight="normal" style:font-size-asian="14pt" style:font-weight-asian="normal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bdb82-a50e-41b5-a579-c6bf867fd9e7" text:name="BossProviderVariable"/>
      </text:user-field-decls>
      <text:p text:style-name="P27"><text:span text:style-name="T11">ОПРЕДЕЛЕНИЕ</text:span></text:p>
      <text:p text:style-name="P9"><text:span text:style-name="T1">об отложении рассмотрения дела</text:span> № 1-15-112/00-04-15</text:p>
      <text:p text:style-name="P9"/>
      <text:p text:style-name="P12"/>
      <text:p text:style-name="P19">«<text:span text:style-name="T4">25</text:span>» <text:span text:style-name="T4">апреля</text:span> 2016 года <text:s text:c="69"/><text:tab/> <text:s text:c="8"/><text:tab/> <text:s text:c="8"/>г. Москва </text:p>
      <text:p text:style-name="P23"/>
      <text:p text:style-name="P13"><text:span text:style-name="T5"><text:tab/></text:span><text:span text:style-name="T2">Комиссия Федеральной антимонопольной службы по рассмотрению дела о нарушении антимонопольного законодательства (далее - Комиссия) в составе:</text:span></text:p>
      <text:p text:style-name="P10"><text:tab/><text:span text:style-name="T12">&lt;...&gt;</text:span>,</text:p>
      <text:p text:style-name="P15"><text:span text:style-name="T6"><text:tab/></text:span><text:span text:style-name="T5">рассмотрев дело № </text:span><text:span text:style-name="T2">1-15-112/00-04-15 по признакам нарушения Комитетом города Москвы по ценовой политике в строительстве и государственной экспертизе проектов (Москомэкспертиза) части 1 статьи 15 Федерального закона от 26.07.2006 № 135-ФЗ «О защите конкуренции» (далее — Закон о защите конкуренции), выразившегося в действиях (бездействии) Москомэкспертизы </text:span><text:span text:style-name="T7">по несвоевременному опубликованию сборников территориальных сметных нормативов, а также в не оформлении интеллектуальных прав на базу данных, содержащую сметно-нормативную базу ТСН-2001 в сфере сметного нормирования и ценообразования в градостроительном проектировании, проектировании и строительстве объектов города Москвы, в собственность города Москвы с осуществлением Москомэкспертизой полномочий собственника базы,</text:span></text:p>
      <text:p text:style-name="P20"/>
      <text:p text:style-name="P6">УСТАНОВИЛА:</text:p>
      <text:p text:style-name="P4"/>
      <text:p text:style-name="P17">В ФАС России поступило ходатайство Москомэкспертизы о продлении срока исполнения предупреждения о прекращении действий (бездействия), которые содержат признаки нарушения антимонопольного законодательства, до 14.05.2016 (далее — ходатайство). В соответствии с частью 5 статьи 39.1, частями 1, 5 статьи 47 Закона о защите конкуренции Комиссия</text:p>
      <text:p text:style-name="P18"/>
      <text:p text:style-name="P21">ОПРЕДЕЛИЛА:</text:p>
      <text:list xml:id="list6677061102688881219" text:style-name="L1">
        <text:list-item>
          <text:list>
            <text:list-item>
              <text:list>
                <text:list-header>
                  <text:p text:style-name="P25">1. Удовлетворить ходатайство Москомэкспертизы.</text:p>
                </text:list-header>
              </text:list>
              <text:p text:style-name="P25">2. Установить новый срок исполнения предупреждения до 14.05.2016.</text:p>
              <text:list text:continue-numbering="true">
                <text:list-header>
                  <text:p text:style-name="P26"><text:span text:style-name="T8">3. Отложить рассмотрение дела № </text:span><text:span text:style-name="T3">1-15-112/00-04-15</text:span><text:span text:style-name="T9">.</text:span></text:p>
                  <text:p text:style-name="P26"><text:span text:style-name="T9">4. Назначить рассмотрение дела № </text:span><text:span text:style-name="T3">1-15-112/00-04-15</text:span><text:span text:style-name="T9"> на 23 мая 2016 года на 14 часов 00 минут по адресу: г. Москва, ул. Садовая Кудринская, д. 11, 4 этаж, овальный зал.</text:span></text:p>
                </text:list-header>
              </text:list>
            </text:list-item>
          </text:list>
        </text:list-item>
      </text:list>
      <text:p text:style-name="P14"><text:tab/>5. Ответчику сообщить об исполнении предупреждения в течение трех дней со дня окончания срока, установленного для его выполнения.</text:p>
      <text:p text:style-name="P14"><text:span text:style-name="T10"><text:tab/>Явка ответчиков по делу (с доверенностями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4D3C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08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183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1833(5) </text:p></draw:text-box></draw:frame><draw:frame draw:style-name="Mfr2" draw:name="SpdBarcode" text:anchor-type="paragraph" svg:x="0cm" svg:width="3.6cm" svg:height="0.78cm" draw:z-index="1"><draw:image xlink:href="Pictures/10000201000000780000001AB94D3C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0:04:19.62</meta:creation-date>
    <meta:generator>OpenOffice.org/3.4.1$Win32 OpenOffice.org_project/341m1$Build-9593</meta:generator>
    <dc:date>2016-05-26T18:46:24.67</dc:date>
    <meta:editing-duration>PT1H23M39S</meta:editing-duration>
    <meta:editing-cycles>3</meta:editing-cycles>
    <meta:print-date>2016-04-26T13:31:08.49</meta:print-date>
    <meta:document-statistic meta:table-count="0" meta:image-count="1" meta:object-count="0" meta:page-count="1" meta:paragraph-count="17" meta:word-count="244" meta:character-count="2039"/>
    <meta:user-defined meta:name="Поле 1"/>
    <meta:user-defined meta:name="Поле 2"/>
    <meta:user-defined meta:name="Поле 3"/>
    <meta:user-defined meta:name="Поле 4"/>
  </office:meta>
</office:document-meta>
</file>