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E1A4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9.255cm" fo:margin-right="-0.005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9.149cm" fo:margin-right="-0.138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3" style:family="paragraph" style:parent-style-name="Text_20_body" style:master-page-name="First_20_Page">
      <style:paragraph-properties fo:margin-left="9.255cm" fo:margin-right="-0.005cm" fo:margin-top="0cm" fo:margin-bottom="0cm" fo:text-indent="0cm" style:auto-text-indent="false" style:page-number="auto"/>
      <style:text-properties style:font-name="Times New Roman" fo:font-size="14pt" fo:background-color="transparent" style:font-size-asian="10pt" style:font-size-complex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2abf52-ba63-4b97-9911-cf292e52ac2a" text:name="BossProviderVariable"/>
      </text:user-field-decls>
      <text:p text:style-name="P14"><text:span text:style-name="T1">Решение</text:span></text:p>
      <text:p text:style-name="P3">по результатам рассмотрения ходатайства</text:p>
      <text:p text:style-name="P2"> </text:p>
      <text:p text:style-name="P11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Компании с ограниченной ответственностью «Лейкскоуп Лимитед» (</text:span><text:span text:style-name="T4">Lakescope</text:span><text:span text:style-name="T3"> </text:span><text:span text:style-name="T4">Limited</text:span><text:span text:style-name="T3">) (место нахождения: Афентрикас, 4, АФЕНТРИКА Корт, офис 2, 6018, Ларнака, Кипр) о приобретении доли в уставном капитале Общества с ограниченной ответственностью «Нефтегазиндустрия-Инвест» (место нахождения: 350015, Российская Федерация, Краснодарский край, г. Краснодар, ул. Кузнечная, д. 4; основн</text:span><text:span text:style-name="T5">ой вид деятельности – оптовая торговля топливом</text:span><text:span text:style-name="T3">) в размере 100%,</text:span><text:span text:style-name="T7"> </text:span><text:span text:style-name="T3">и</text:span><text:span text:style-name="T1">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E1A4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006(1) </text:p></draw:text-box></draw:frame><draw:frame draw:style-name="Mfr2" draw:name="SpdBarcode" text:anchor-type="paragraph" svg:x="0cm" svg:width="3.6cm" svg:height="0.78cm" draw:z-index="1"><draw:image xlink:href="Pictures/10000201000000780000001A29E1A4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0:11:57.61</meta:creation-date>
    <dc:date>2016-05-26T18:49:45.22</dc:date>
    <meta:editing-duration>PT1M44S</meta:editing-duration>
    <meta:editing-cycles>1</meta:editing-cycles>
    <meta:generator>OpenOffice.org/3.4.1$Win32 OpenOffice.org_project/341m1$Build-9593</meta:generator>
    <meta:print-date>2016-04-27T10:13:51.72</meta:print-date>
    <meta:document-statistic meta:table-count="0" meta:image-count="1" meta:object-count="0" meta:page-count="1" meta:paragraph-count="5" meta:word-count="86" meta:character-count="719"/>
    <meta:user-defined meta:name="Поле 1"/>
    <meta:user-defined meta:name="Поле 2"/>
    <meta:user-defined meta:name="Поле 3"/>
    <meta:user-defined meta:name="Поле 4"/>
  </office:meta>
</office:document-meta>
</file>