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2CB8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9.8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2.355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2.355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Heading_20_1">
      <style:paragraph-properties fo:margin-left="9.502cm" fo:margin-right="0cm" fo:text-indent="-1.251cm" style:auto-text-indent="false"/>
    </style:style>
    <style:style style:name="P15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46419-92b8-4005-882a-cce0e3a65405" text:name="BossProviderVariable"/>
      </text:user-field-decls>
      <text:p text:style-name="P16"><text:s/><text:span text:style-name="T2">РЕШЕНИЕ</text:span></text:p>
      <text:p text:style-name="P17"><text:s/><text:span text:style-name="T2">по результатам рассмотрения ходатайства</text:span></text:p>
      <text:p text:style-name="P10"/>
      <text:p text:style-name="P18"><text:span text:style-name="T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Центрально-Черноземная агропромышленная компания» (место нахождения: Российская Федерация,  394016, г. Воронеж, Московский проспект, д. 19б, офис 12; основной вид деятельности – растениеводство в сочетании <text:s text:c="28"/>с животноводством</text:span><text:span text:style-name="T5">) </text:span><text:span text:style-name="T3"> о приобретении доли в уставном капитале Общества <text:s text:c="9"/>с ограниченной ответственностью «Аэробус» (место нахождения: Российская Федерация, 396002, Воронежская область, Рамонский район, с. Айдарово, <text:s text:c="6"/>ул. Промышленная зона 2, дом 2, корпус 1; основные виды деятельности – хранение и складирование, транспортная обработка грузов)  в размере 100% <text:s text:c="5"/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2CB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2CB8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09:04.05</meta:creation-date>
    <meta:generator>OpenOffice.org/3.4.1$Win32 OpenOffice.org_project/341m1$Build-9593</meta:generator>
    <dc:date>2016-05-26T18:50:09.48</dc:date>
    <meta:print-date>2016-04-28T14:53:33.50</meta:print-date>
    <meta:document-statistic meta:table-count="0" meta:image-count="1" meta:object-count="0" meta:page-count="1" meta:paragraph-count="4" meta:word-count="105" meta:character-count="934"/>
    <meta:user-defined meta:name="Поле 1"/>
    <meta:user-defined meta:name="Поле 2"/>
    <meta:user-defined meta:name="Поле 3"/>
    <meta:user-defined meta:name="Поле 4"/>
  </office:meta>
</office:document-meta>
</file>