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F787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9.502cm" fo:margin-right="0cm" fo:text-indent="-1.251cm" style:auto-text-indent="false"/>
    </style:style>
    <style:style style:name="P3" style:family="paragraph" style:parent-style-name="Heading_20_1">
      <style:paragraph-properties fo:margin-left="0cm" fo:margin-right="0cm" fo:margin-top="0cm" fo:margin-bottom="0cm" fo:text-indent="9.8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9.816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9.8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7.9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text-indent="-0.751cm" style:auto-text-indent="false"/>
    </style:style>
    <style:style style:name="P10" style:family="paragraph" style:parent-style-name="Text_20_body">
      <style:paragraph-properties fo:margin-left="0cm" fo:margin-right="0cm" fo:text-indent="1cm" style:auto-text-indent="false"/>
    </style:style>
    <style:style style:name="P11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Text_20_body">
      <style:paragraph-properties fo:margin-left="0cm" fo:margin-right="0cm" fo:margin-top="0cm" fo:margin-bottom="0cm" fo:text-indent="2.355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2.355cm" style:auto-text-indent="false">
        <style:tab-stops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size="14pt" fo:font-weight="bold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049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0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4bcc5-4d72-4d90-89f1-fa4531d0a349" text:name="BossProviderVariable"/>
      </text:user-field-decls>
      <text:p text:style-name="P16"><text:s text:c="2"/><text:span text:style-name="T2">РЕШЕНИЕ</text:span></text:p>
      <text:p text:style-name="P17"><text:s text:c="2"/><text:span text:style-name="T2">по результатам рассмотрения ходатайства</text:span></text:p>
      <text:p text:style-name="P15"/>
      <text:p text:style-name="P18"><text:span text:style-name="T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Центрально-Черноземная агропромышленная компания» (место нахождения: Российская Федерация,  394016, г. Воронеж, Московский проспект, д. 19б, офис 12; основной вид деятельности – растениеводство в сочетании <text:s text:c="28"/>с животноводством</text:span><text:span text:style-name="T5">) </text:span><text:span text:style-name="T3"> о приобретении доли в уставном капитале Общества <text:s text:c="9"/>с ограниченной ответственностью «МИГДАЛЬ» (место нахождения: Российская Федерация, 394016, Воронежская область, г. Воронеж, проспект Московский,   д. 19, Б; основной вид деятельности – услуги по сдаче недвижимости в аренду)  в размере 100%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F787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BF787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09:40:02.99</meta:creation-date>
    <meta:generator>OpenOffice.org/3.4.1$Win32 OpenOffice.org_project/341m1$Build-9593</meta:generator>
    <dc:date>2016-05-26T18:51:55.83</dc:date>
    <meta:document-statistic meta:table-count="0" meta:image-count="1" meta:object-count="0" meta:page-count="1" meta:paragraph-count="4" meta:word-count="100" meta:character-count="880"/>
    <meta:user-defined meta:name="Поле 1"/>
    <meta:user-defined meta:name="Поле 2"/>
    <meta:user-defined meta:name="Поле 3"/>
    <meta:user-defined meta:name="Поле 4"/>
  </office:meta>
</office:document-meta>
</file>