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3D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P9" style:family="paragraph" style:parent-style-name="Standard">
      <style:paragraph-properties fo:margin-left="10.746cm" fo:margin-right="0cm" fo:text-indent="0cm" style:auto-text-indent="false">
        <style:tab-stops>
          <style:tab-stop style:position="0.102cm"/>
        </style:tab-stops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10.746cm" fo:margin-right="0cm" fo:text-align="start" style:justify-single-word="false" fo:text-indent="0cm" style:auto-text-indent="false" style:text-autospace="none">
        <style:tab-stops>
          <style:tab-stop style:position="0.102cm"/>
        </style:tab-stops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2" style:family="paragraph" style:parent-style-name="Standard">
      <style:paragraph-properties fo:margin-left="13.282cm" fo:margin-right="0cm" fo:text-align="justify" style:justify-single-word="false" fo:text-indent="0cm" style:auto-text-indent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bf6754-43aa-46c9-98ce-8682a33a2c26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5"><text:tab/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далее - ФАС России) рассмотрела ходатайство ООО «РЕГИОН Портфельные инвестиции» (доверительный управляющий Закрытого паевого инвестиционного фонда смешанных инвестиций «Коммерческие Инвестиции») о приобретении 49 901 (50,0020% от уставного капитала) голосующих акций АО «ЦКБ «Лазурит», поданное в ФАС России 28.01.2016 в соответствии с требованиями, предусмотренными пунктом 1 части 1 статьи 28 Закона о защите конкуренции (далее - Ходатайство), и установила следующее. </text:p>
      <text:p text:style-name="P5"><text:tab/>Из представленных по Ходатайству материалов следует, что ООО «РЕГИОН Портфельные инвестиции» планирует приобрести по договору купли-продажи 29 939 (29,9996% от уставного капитала) обыкновенных акций АО «ЦКБ «Лазурит» у С.В. Шулепова, а также 19 962 (20,0024% от уставного капитала) обыкновенных акций АО «ЦКБ «Лазурит» у АО «Тренд», который на момент подачи Ходатайства не обладает акциями данного общества, но планирует их приобрести позднее. </text:p>
      <text:p text:style-name="P5"><text:tab/>Сделки, ставшие предметом Ходатайства, не приведут к ограничению конкуренции.</text:p>
      <text:p text:style-name="P5"><text:tab/>Руководствуясь пунктом 1 части 2 статьи 33 Закона о защите конкуренции, ФАС России приняла решение об удовлетворении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C3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C3D4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7:57:07.49</meta:creation-date>
    <meta:generator>OpenOffice.org/3.4.1$Win32 OpenOffice.org_project/341m1$Build-9593</meta:generator>
    <dc:date>2016-05-26T18:52:22.14</dc:date>
    <meta:editing-duration>PT27S</meta:editing-duration>
    <meta:editing-cycles>1</meta:editing-cycles>
    <meta:print-date>2016-04-27T17:02:45.06</meta:print-date>
    <meta:document-statistic meta:table-count="0" meta:image-count="1" meta:object-count="0" meta:page-count="1" meta:paragraph-count="8" meta:word-count="177" meta:character-count="1364"/>
    <meta:user-defined meta:name="Поле 1"/>
    <meta:user-defined meta:name="Поле 2"/>
    <meta:user-defined meta:name="Поле 3"/>
    <meta:user-defined meta:name="Поле 4"/>
  </office:meta>
</office:document-meta>
</file>