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BF694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style:text-underline-style="none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63e3f8-034c-4853-8570-bb9f109ade40" text:name="BossProviderVariable"/>
      </text:user-field-decls>
      <text:h text:style-name="P20" text:outline-level="3"><text:span text:style-name="T20">ОПРЕДЕЛЕНИЕ</text:span></text:h>
      <text:p text:style-name="P9">о назначении времени и места рассмотрения дел</text:p>
      <text:p text:style-name="P13"><text:span text:style-name="T1">об административных правонарушениях</text:span><text:span text:style-name="T3"> </text:span><text:span text:style-name="Основной_20_шрифт_20_абзаца"><text:span text:style-name="T5">№№ </text:span></text:span><text:span text:style-name="Основной_20_шрифт_20_абзаца"><text:span text:style-name="T9">АК397-16, АК398-16, АК399-16, АК400-16, АК401-16, АК402-16, АК403-16</text:span></text:span></text:p>
      <text:p text:style-name="P4"/>
      <text:p text:style-name="P10">«28» апреля 2016 <text:s text:c="91"/>г. Москва</text:p>
      <text:p text:style-name="P10"/>
      <text:p text:style-name="P14"><text:span text:style-name="T1">Я, </text:span><text:span text:style-name="T2">&lt;...&gt;</text:span><text:span text:style-name="T1">, рассмотрев материалы дел об административных правонарушениях, возбужденных протоколами от 22.04.2016 <text:s text:c="35"/></text:span><text:span text:style-name="Основной_20_шрифт_20_абзаца"><text:span text:style-name="T6">№№ </text:span></text:span><text:span text:style-name="Основной_20_шрифт_20_абзаца"><text:span text:style-name="T9">АК397-16, АК398-16, АК399-16, АК400-16, АК401-16, АК402-16, <text:s text:c="4"/>АК403-16</text:span></text:span><text:span text:style-name="T1"> в отношении с</text:span><text:span text:style-name="T7">пециалиста 1 разряда отдела государственного заказа Управления делами Федерального агентства по делам молодежи </text:span><text:span text:style-name="Основной_20_шрифт_20_абзаца"><text:span text:style-name="T18">&lt;...&gt;</text:span></text:span><text:span text:style-name="T1">, по факту нарушения </text:span><text:span text:style-name="Основной_20_шрифт_20_абзаца"><text:span text:style-name="T16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T11">электронных аукционов (номера извещен</text:span><text:span text:style-name="T12">ий: </text:span><text:span text:style-name="T13">0173100003515000026, 0173100003515000029, 0173100003515000037, 0173100003515000042) (далее – Аукционы)</text:span><text:span text:style-name="T10">,</text:span><text:span text:style-name="T1"> что образует состав административных правонарушений, ответственность за совершение которых предусмотрена частью 2 статьи 7.31 Кодекса Российской Федерации об административных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5"/>
      <text:p text:style-name="P5">ОПРЕДЕЛИЛ:</text:p>
      <text:p text:style-name="P6"/>
      <text:p text:style-name="P7"><text:span text:style-name="T3">Назначить дела об административных правонарушениях <text:s text:c="29"/></text:span><text:span text:style-name="Основной_20_шрифт_20_абзаца"><text:span text:style-name="T17">№№ </text:span></text:span><text:span text:style-name="Основной_20_шрифт_20_абзаца"><text:span text:style-name="T19">АК397-16, АК398-16, АК399-16, АК400-16, АК401-16, АК402-16, <text:s text:c="4"/>АК403-16</text:span></text:span><text:span text:style-name="Основной_20_шрифт_20_абзаца"><text:span text:style-name="T15"> в отношении 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18">&lt;...&gt;</text:span></text:span><text:span text:style-name="T4">, к рассмотрению на 05.05.2016 в 11 часов 30 минут по адресу: г. Москва, ул. Садовая Кудринская, д. 11, каб. 258.</text:span></text:p>
      <text:p text:style-name="P8"/>
      <text:p text:style-name="P19"><text:span text:style-name="T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BF69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2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4204(1) </text:p></draw:text-box></draw:frame><draw:frame draw:style-name="Mfr2" draw:name="SpdBarcode" text:anchor-type="paragraph" svg:x="0cm" svg:width="3.6cm" svg:height="0.78cm" draw:z-index="1"><draw:image xlink:href="Pictures/10000201000000780000001AB8BF69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5:05:14.30</meta:creation-date>
    <meta:generator>OpenOffice.org/3.4.1$Win32 OpenOffice.org_project/341m1$Build-9593</meta:generator>
    <dc:date>2016-05-26T18:58:16.87</dc:date>
    <meta:document-statistic meta:table-count="0" meta:image-count="1" meta:object-count="0" meta:page-count="1" meta:paragraph-count="12" meta:word-count="241" meta:character-count="2094"/>
    <meta:user-defined meta:name="Поле 1"/>
    <meta:user-defined meta:name="Поле 2"/>
    <meta:user-defined meta:name="Поле 3"/>
    <meta:user-defined meta:name="Поле 4"/>
  </office:meta>
</office:document-meta>
</file>