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A1C4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Verdana, Tahoma, Arial, sans-serif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1.25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14pt" style:text-underline-style="none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9.525cm" fo:margin-right="0cm" fo:line-height="100%" fo:text-indent="0cm" style:auto-text-indent="false"/>
      <style:text-properties style:use-window-font-color="true" style:font-name="Times New Roman1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8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2cm" style:auto-text-indent="false"/>
    </style:style>
    <style:style style:name="P21" style:family="paragraph" style:parent-style-name="Text_20_body">
      <style:paragraph-properties fo:margin-left="1.27cm" fo:margin-right="0cm" fo:margin-top="0cm" fo:margin-bottom="0cm" fo:line-height="150%" fo:text-indent="0cm" style:auto-text-indent="false"/>
      <style:text-properties fo:font-size="13pt"/>
    </style:style>
    <style:style style:name="P22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fo:font-size="13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4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/>
        <style:background-image/>
      </style:paragraph-properties>
      <style:text-properties style:font-name="Times New Roman" fo:font-size="14pt" fo:language="en" fo:country="US" fo:font-weight="normal" style:font-name-asian="SimSun" style:font-size-asian="14pt" style:font-weight-asian="normal" style:font-name-complex="Mangal" style:font-size-complex="14pt" style:font-weight-complex="normal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background-color="transparent" style:font-name-asian="TimesNewRomanPSMT" style:font-name-complex="TimesNewRomanPSMT"/>
    </style:style>
    <style:style style:name="T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text-underline-style="none" fo:background-color="transparent"/>
    </style:style>
    <style:style style:name="T6" style:family="text">
      <style:text-properties fo:color="#000000" fo:language="en" fo:country="US" style:text-underline-style="none" fo:background-color="transparent"/>
    </style:style>
    <style:style style:name="T7" style:family="text">
      <style:text-properties style:font-name="Times New Roman1"/>
    </style:style>
    <style:style style:name="T8" style:family="text">
      <style:text-properties style:use-window-font-color="true" style:font-name="Times New Roman" style:text-underline-style="none" fo:background-color="transparent" style:font-name-asian="TimesNRCyrMT" style:font-name-complex="TimesNRCyrMT"/>
    </style:style>
    <style:style style:name="T9" style:family="text">
      <style:text-properties style:use-window-font-color="true" style:font-name="Times New Roman" fo:font-size="14pt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fo:background-color="transparent" style:font-name-asian="TimesNRCyrMT" style:font-name-complex="TimesNRCyrMT"/>
    </style:style>
    <style:style style:name="T11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name-asian="TimesNRCyrMT" style:font-name-complex="TimesNRCyrM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T14" style:family="text">
      <style:text-properties fo:font-variant="normal" fo:text-transform="none" fo:color="#000000" style:font-name="Helvetica" fo:font-size="9pt" fo:letter-spacing="normal" fo:font-style="normal" style:text-underline-style="none" fo:font-weight="normal" fo:background-color="#ffffff" style:font-name-asian="TimesNRCyrMT" style:font-name-complex="TimesNRCyrMT"/>
    </style:style>
    <style:style style:name="T15" style:family="text">
      <style:text-properties fo:font-variant="normal" fo:text-transform="none" fo:color="#353535" style:font-name="Times New Roman" fo:letter-spacing="normal" fo:font-style="normal" style:text-underline-style="none" fo:font-weight="normal" fo:background-color="#ffffff" style:font-name-asian="TimesNRCyrMT" style:font-name-complex="TimesNRCyrMT"/>
    </style:style>
    <style:style style:name="T16" style:family="text">
      <style:text-properties fo:font-variant="normal" fo:text-transform="none" fo:color="#353535" style:font-name="Times New Roman" fo:font-size="14pt" fo:letter-spacing="normal" fo:font-style="normal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189449-d9a0-40db-aea1-5812d51b826e" text:name="BossProviderVariable"/>
      </text:user-field-decls>
      <text:p text:style-name="P23"><text:span text:style-name="T17">П Р Е Д П И С А Н И Е</text:span></text:p>
      <text:p text:style-name="P4">по делу № <text:s/><text:span text:style-name="Основной_20_шрифт_20_абзаца"><text:span text:style-name="T1">1-11-181/00-30-15 </text:span></text:span></text:p>
      <text:p text:style-name="P4">о нарушении антимонопольного законодательства </text:p>
      <text:p text:style-name="P9"/>
      <text:p text:style-name="P15">« 28 » апреля 2016 г. <text:s text:c="85"/>г. Москва</text:p>
      <text:p text:style-name="P18"/>
      <text:p text:style-name="P2">Комиссия Федеральной антимонопольной службы по рассмотрению дела о нарушении антимонопольного законодательства (далее — Комиссия) в составе:</text:p>
      <text:p text:style-name="P26"><text:span text:style-name="T6">&lt;...&gt;</text:span><text:span text:style-name="T5">,</text:span></text:p>
      <text:p text:style-name="P3"><text:span text:style-name="T7">руководствуясь статьей 23, частью 1 статьи 39, частью 4 статьи 41, статьей 50 Федерального закона от 26.07.2006 № 135-ФЗ «О защите конкуренции», на основании решения от 28 апреля 2016 года по делу № </text:span><text:span text:style-name="Основной_20_шрифт_20_абзаца"><text:span text:style-name="T1">1-11-181/00-30-15 о нарушении ОАО «АРТИ-Завод» (</text:span></text:span><text:span text:style-name="Основной_20_шрифт_20_абзаца"><text:span text:style-name="T8">Моршанское шоссе, д. 19А, г. Тамбов, </text:span></text:span><text:span text:style-name="Основной_20_шрифт_20_абзаца"><text:span text:style-name="T10">392008, ИНН 6832006622</text:span></text:span><text:span text:style-name="Основной_20_шрифт_20_абзаца"><text:span text:style-name="T1">), ОАО «АРТИ» (</text:span></text:span><text:span text:style-name="Основной_20_шрифт_20_абзаца"><text:span text:style-name="T8">юридический адрес: </text:span></text:span><text:span text:style-name="Основной_20_шрифт_20_абзаца"><text:span text:style-name="T12">ул. Ярославская, д. 50, комн. 202, Ярославская область, г. Углич, </text:span></text:span><text:span text:style-name="Основной_20_шрифт_20_абзаца"><text:span text:style-name="T15">152610</text:span></text:span><text:span text:style-name="Основной_20_шрифт_20_абзаца"><text:span text:style-name="T12">,</text:span></text:span><text:span text:style-name="Основной_20_шрифт_20_абзаца"><text:span text:style-name="T14"> </text:span></text:span><text:span text:style-name="Основной_20_шрифт_20_абзаца"><text:span text:style-name="T12">адрес местонахождения: ул. Шарикоподшипниковская, д. 13, стр. 2, г. Москва, 115088, ИНН 7612018737</text:span></text:span><text:span text:style-name="Основной_20_шрифт_20_абзаца"><text:span text:style-name="T1">), ООО «СИЗ-СНАБ» (ул. Монтажников, д. 12, Тамбовская область, г. Тамбов, 392000, ИНН 6829095781), ООО «Защита-ГО Северо-Запад» (</text:span></text:span><text:span text:style-name="Основной_20_шрифт_20_абзаца"><text:span text:style-name="T2">ул. Жукова, д. 18, литера Д, помещение 9Н, г. Санкт-Петербург, 195197, ИНН 7804407568</text:span></text:span><text:span text:style-name="Основной_20_шрифт_20_абзаца"><text:span text:style-name="T1">), ООО «ГК «РИМ» (</text:span></text:span><text:span text:style-name="Основной_20_шрифт_20_абзаца"><text:span text:style-name="T2">Варшавское ш., д. 141, стр. 80, г. Москва, 117405, ИНН 7726744154</text:span></text:span><text:span text:style-name="Основной_20_шрифт_20_абзаца"><text:span text:style-name="T1">) части 4 статьи 11 Федерального закона от 26.07.2006 № 135-ФЗ «О защите конкуренции»</text:span></text:span>, </text:p>
      <text:p text:style-name="P12">П Р Е Д П И С Ы В А Е Т:</text:p>
      <text:p text:style-name="P20"><text:span text:style-name="Основной_20_шрифт_20_абзаца"><text:span text:style-name="T3">ОАО «АРТИ-Завод» (</text:span></text:span><text:span text:style-name="Основной_20_шрифт_20_абзаца"><text:span text:style-name="T9">Моршанское шоссе, д. 19А, г. Тамбов, </text:span></text:span><text:span text:style-name="Основной_20_шрифт_20_абзаца"><text:span text:style-name="T11">392008, </text:span></text:span><text:span text:style-name="Основной_20_шрифт_20_абзаца"><text:span text:style-name="T11">ИНН 6832006622</text:span></text:span><text:span text:style-name="Основной_20_шрифт_20_абзаца"><text:span text:style-name="T3">), ОАО «АРТИ» (</text:span></text:span><text:span text:style-name="Основной_20_шрифт_20_абзаца"><text:span text:style-name="T9">юридический адрес: </text:span></text:span><text:span text:style-name="Основной_20_шрифт_20_абзаца"><text:span text:style-name="T13">ул. Ярославская, д. 50, комн. 202, Ярославская область, г. Углич, </text:span></text:span><text:span text:style-name="Основной_20_шрифт_20_абзаца"><text:span text:style-name="T16">152610</text:span></text:span><text:span text:style-name="Основной_20_шрифт_20_абзаца"><text:span text:style-name="T13">, адрес местонахождения: ул. Шарикоподшипниковская, д. 13, стр. 2, г. Москва, 115088, ИНН 7612018737</text:span></text:span><text:span text:style-name="Основной_20_шрифт_20_абзаца"><text:span text:style-name="T3">), ООО «СИЗ-СНАБ» (ул. Монтажников, д. 12, Тамбовская область, г. Тамбов, 392000, ИНН 6829095781), ООО «Защита-ГО Северо-Запад» (</text:span></text:span><text:span text:style-name="Основной_20_шрифт_20_абзаца"><text:span text:style-name="T4">ул. Жукова, д. 18, </text:span></text:span><text:soft-page-break/><text:span text:style-name="Основной_20_шрифт_20_абзаца"><text:span text:style-name="T4">литера Д, помещение 9Н, г. Санкт-Петербург, 195197, ИНН 7804407568</text:span></text:span><text:span text:style-name="Основной_20_шрифт_20_абзаца"><text:span text:style-name="T3">), ООО «ГК «РИМ» (</text:span></text:span><text:span text:style-name="Основной_20_шрифт_20_абзаца"><text:span text:style-name="T4">Варшавское ш., д. 141, стр. 80, г. Москва, 117405, ИНН 7726744154</text:span></text:span><text:span text:style-name="Основной_20_шрифт_20_абзаца"><text:span text:style-name="T3">) в срок до 28 мая 2016 года прекратить нарушение части 4 статьи 11 Федерального закона от 26.07.2006 № 135-ФЗ «О защите конкуренции», а именно прекратить реализацию иного антиконкурентного соглашения, которое привело <text:s/>к ограничению (устранению) конкуренции на торгах на поставку противогаза фильтрующего ПМК-С и его модификаций, принятых на снабжение в системе МВД России, выразившееся в создании видимости (имитации) конкуренции на рынке указанного товара, с целью формирования начальных (максимальных) цен контрактов на его поставку, выгодных Предприятию-изготовителю, а также создании видимости (имитации) конкуренции на аукционах на поставку Товара с целью поддержания цен на торгах.</text:span></text:span></text:p>
      <text:p text:style-name="P19">О выполнении настоящего Предписания сообщить в антимонопольный орган не позднее пяти дней со дня его выполнения.</text:p>
      <text:p text:style-name="P13"/>
      <text:p text:style-name="P21">Примечания:</text:p>
      <text:p text:style-name="P22">- предписание может быть обжаловано в арбитражный суд в течение трех месяцев со дня его вынесения;</text:p>
      <text:p text:style-name="P22">-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Verdana, Tahoma, Arial, sans-serif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A1C4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2A1C4C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41:15.03</meta:creation-date>
    <dc:date>2016-05-26T19:08:37.71</dc:date>
    <meta:editing-duration>PT4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421" meta:character-count="3027"/>
    <meta:user-defined meta:name="Поле 1"/>
    <meta:user-defined meta:name="Поле 2"/>
    <meta:user-defined meta:name="Поле 3"/>
    <meta:user-defined meta:name="Поле 4"/>
  </office:meta>
</office:document-meta>
</file>