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169D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8" style:family="paragraph" style:parent-style-name="Standard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</style:style>
    <style:style style:name="P17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22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style:font-name="Times New Roman" fo:font-size="14pt" style:font-size-asian="14pt" style:font-name-complex="Times New Roman2" style:font-size-complex="14pt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8" style:family="text">
      <style:text-properties style:font-name="Times New Roman1" fo:font-size="14pt"/>
    </style:style>
    <style:style style:name="T9" style:family="text">
      <style:text-properties fo:language="ru" fo:country="RU"/>
    </style:style>
    <style:style style:name="T10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ru" fo:country="RU" style:font-size-asian="14pt"/>
    </style:style>
    <style:style style:name="T14" style:family="text">
      <style:text-properties fo:color="#000000" style:font-name="Times New Roman" fo:font-size="14pt" fo:letter-spacing="-0.004cm" style:font-size-asian="14pt"/>
    </style:style>
    <style:style style:name="T15" style:family="text">
      <style:text-properties fo:color="#000000" style:font-name="Times New Roman" fo:font-size="14pt" fo:letter-spacing="-0.004cm" fo:language="en" fo:country="US" style:font-size-asian="14pt"/>
    </style:style>
    <style:style style:name="T16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letter-spacing="-0.004cm"/>
    </style:style>
    <style:style style:name="T19" style:family="text">
      <style:text-properties fo:color="#000000" style:font-name="Times New Roman" fo:letter-spacing="-0.004cm" fo:language="en" fo:country="US"/>
    </style:style>
    <style:style style:name="T20" style:family="text">
      <style:text-properties fo:color="#000000" style:font-name="Times New Roman" fo:font-size="10pt" fo:language="ru" fo:country="RU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size="14pt"/>
    </style:style>
    <style:style style:name="T26" style:family="text"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7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f517ed-2d78-4b74-a861-e85bd18c2bdc" text:name="BossProviderVariable"/>
      </text:user-field-decls>
      <text:p text:style-name="P22"><text:span text:style-name="T1">ОПРЕДЕЛЕНИЕ </text:span></text:p>
      <text:p text:style-name="P12">о передаче материалов дела об административном правонарушении </text:p>
      <text:p text:style-name="P13"><text:span text:style-name="T8">по подведомственности</text:span> </text:p>
      <text:p text:style-name="P12">«27» <text:span text:style-name="T9">апреля</text:span> 2016 г.                                                                 <text:s text:c="17"/>     г. Москва</text:p>
      <text:p text:style-name="Text_20_body"> </text:p>
      <text:p text:style-name="P18"><text:span text:style-name="T10">Я, заместитель начальника Юридического управления в сфере ГОЗ Федеральной антимонопольной службы Стуканов Д.В., </text:span><text:span text:style-name="T11">при подготовке к рассмотрению</text:span><text:span text:style-name="T10"> дела об административном правонарушении </text:span><text:span text:style-name="T14">в отношении должностного лица – </text:span><text:span text:style-name="T13">руководителя проекта ООО «Стройцентр» </text:span><text:span text:style-name="T16">&lt;...&gt;</text:span><text:span text:style-name="T12">, </text:span><text:span text:style-name="T14">возбужденного по факту административного правонарушения, </text:span><text:span text:style-name="T6">ответственность за </text:span><text:span text:style-name="T2">совершение которого </text:span><text:span text:style-name="T6">предусмотрена</text:span><text:span text:style-name="T7"> </text:span><text:span text:style-name="T5">частью 1 статьи 9.5 Кодекса Российской Федерации об административных правонарушениях (далее — КоАП),</text:span></text:p>
      <text:p text:style-name="P11"/>
      <text:p text:style-name="P11">УСТАНОВИЛ:</text:p>
      <text:p text:style-name="P14">Постановлением заместителя военного прокурора Костромского гарнизона <text:span text:style-name="T30">&lt;...&gt;</text:span> от 31.03.2016 в отношении должностного лица <text:span text:style-name="T18">– руководителя проекта ООО «Стройцентр» </text:span><text:span text:style-name="T19">&lt;...&gt;</text:span><text:span text:style-name="T18"> </text:span>возбуждено производство об административном правонарушении по части 1 статьи 9.5 КоАП.</text:p>
      <text:p text:style-name="P14">Согласно главе 23 КоАП в полномочия должностных лиц Федеральной антимонопольной службы не входит рассмотрение дел об административных правонарушениях, предусмотренных статьей 9.5 КоАП.</text:p>
      <text:p text:style-name="P16"><text:span text:style-name="T17">В соответствии со статьей 23.56 КоАП рассмотрение </text:span><text:span text:style-name="T21">дел об административных правонарушениях, предусмотренных </text:span><text:span text:style-name="T22">статьей 9.5 КоАП, отнесено к компетенции органов, осуществляющих государственный строительный надзор.</text:span><text:span text:style-name="T17"> <text:s/></text:span></text:p>
      <text:p text:style-name="P16"><text:span text:style-name="T17">Согласно части 2 статьи 23.56 КоАП р</text:span><text:span text:style-name="T22">ассматривать дела об административных правонарушениях от имени органов, указанных в части 1 статьи 23.56 КоАП, в пределах своих полномочий вправе:</text:span></text:p>
      <text:p text:style-name="P21"><text:span text:style-name="T21">1) руководитель федерального </text:span><text:span text:style-name="T22">органа </text:span><text:span text:style-name="T23">исполнительной власти, осуществляющего федеральный государственный строительный надзор, его заместители;</text:span></text:p>
      <text:p text:style-name="P20">2) руководители структурных подразделений федерального органа исполнительной власти, осуществляющего федеральный государственный строительный надзор, их заместители;</text:p>
      <text:p text:style-name="P20">3) руководители территориальных органов федерального органа исполнительной власти, осуществляющего федеральный государственный строительный надзор, их заместители;</text:p>
      <text:p text:style-name="P21"><text:span text:style-name="T23">4) руководители органов исполнительной власти субъектов Российской </text:span><text:soft-page-break/><text:span text:style-name="T23">Федерации, осуществляющих региональный государственный строительный надзор, их заместители.</text:span><text:span text:style-name="T26"> <text:s/></text:span></text:p>
      <text:p text:style-name="P16"><text:span text:style-name="T27">В соответствии с частью 1 статьи 29.5 КоАП д</text:span><text:span text:style-name="T28">ело об административном правонарушении рассматривается по </text:span><text:bookmark text:name="segm1791"/><text:span text:style-name="T28">месту его совершения.</text:span></text:p>
      <text:p text:style-name="P15">Как следует из представленных материалов дела, местом совершения административного правонарушения является г. Кострома.</text:p>
      <text:p text:style-name="P17">Следовательно, рассмотрение дело об административном правонарушении в отношении <text:span text:style-name="T30">&lt;...&gt; </text:span>подведомственно должностному лицу <text:span text:style-name="Strong_20_Emphasis"><text:span text:style-name="T29">Департамента строительства, архитектуры и градостроительства Костромской области.</text:span></text:span></text:p>
      <text:p text:style-name="P17">С учетом изложенного и на основании статьи 29.1, 29.4, 29.5, 29.12 КоАП, </text:p>
      <text:p text:style-name="P10">ОПРЕДЕЛИЛ:</text:p>
      <text:p text:style-name="P5"><text:span text:style-name="T25"><text:tab/>Передать материалы дела об административном правонарушении, возбужденного в отношении </text:span><text:span text:style-name="T14">должностного лица - </text:span><text:span text:style-name="T13">руководителя проекта <text:s text:c="17"/>ООО «Стройцентр» </text:span><text:span text:style-name="T15">&lt;...&gt;</text:span><text:span text:style-name="T13"> по части 1 статьи 9.5 КоАП</text:span><text:span text:style-name="T3">,</text:span><text:span text:style-name="T25"> на рассмотрение по подведомственности в </text:span><text:span text:style-name="Strong_20_Emphasis"><text:span text:style-name="T24">Департамент строительства, архитектуры и градостроительства Костромской области.</text:span></text:span></text:p>
      <text:p text:style-name="P5"><text:span text:style-name="Strong_20_Emphasis"><text:span text:style-name="T24"><text:tab/>Приложение: Материалы дела на 76 л. в 1 экз. в 1 адрес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2169D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2169DA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383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2169D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20:25:58.24</meta:creation-date>
    <meta:generator>OpenOffice.org/3.4.1$Win32 OpenOffice.org_project/341m1$Build-9593</meta:generator>
    <dc:date>2016-05-26T19:38:23.94</dc:date>
    <meta:document-statistic meta:table-count="0" meta:image-count="2" meta:object-count="0" meta:page-count="2" meta:paragraph-count="26" meta:word-count="343" meta:character-count="3086"/>
    <meta:user-defined meta:name="Поле 1"/>
    <meta:user-defined meta:name="Поле 2"/>
    <meta:user-defined meta:name="Поле 3"/>
    <meta:user-defined meta:name="Поле 4"/>
  </office:meta>
</office:document-meta>
</file>