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A3A6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5cm" fo:margin-right="0cm" fo:margin-top="0cm" fo:margin-bottom="0cm"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10.5cm" fo:margin-right="0cm" fo:margin-top="0cm" fo:margin-bottom="0cm" fo:line-height="0.7cm" fo:text-align="justify"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0.7cm"/>
      <style:text-properties style:font-name="Times New Roman" fo:font-size="14pt" style:font-size-asian="14pt" style:font-size-complex="14pt"/>
    </style:style>
    <style:style style:name="P9" style:family="paragraph" style:parent-style-name="Text_20_body">
      <style:paragraph-properties fo:margin-top="0cm" fo:margin-bottom="0cm" fo:line-height="0.7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4pt" fo:language="ru" fo:country="RU" style:font-size-asian="14pt" style:font-size-complex="14pt"/>
    </style:style>
    <style:style style:name="P11" style:family="paragraph" style:parent-style-name="Text_20_body">
      <style:paragraph-properties fo:margin-top="0cm" fo:margin-bottom="0cm" fo:line-height="0.7cm"/>
      <style:text-properties style:font-name="Times New Roman" fo:font-size="14pt" style:font-name-asian="TimesNewRomanPSMT" style:font-size-asian="14pt" style:font-name-complex="TimesNewRomanPSMT" style:font-size-complex="14pt"/>
    </style:style>
    <style:style style:name="P12" style:family="paragraph" style:parent-style-name="Text_20_body">
      <style:paragraph-properties fo:margin-top="0cm" fo:margin-bottom="0cm" fo:line-height="0.7cm"/>
      <style:text-properties style:font-name="Times New Roman1" fo:font-size="14pt" style:font-size-asian="14pt" style:font-size-complex="14pt"/>
    </style:style>
    <style:style style:name="P13" style:family="paragraph" style:parent-style-name="Text_20_body">
      <style:paragraph-properties fo:margin-left="10.61cm" fo:margin-right="0cm" fo:margin-top="0cm" fo:margin-bottom="0cm"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7cm" fo:text-align="justify" style:justify-single-word="false" fo:text-indent="1cm" style:auto-text-indent="false"/>
    </style:style>
    <style:style style:name="P15"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7cm" fo:text-align="justify" style:justify-single-word="false" fo:text-indent="1cm" style:auto-text-indent="false">
        <style:tab-stops>
          <style:tab-stop style:position="1.535cm"/>
          <style:tab-stop style:position="1.561cm"/>
          <style:tab-stop style:position="1.588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cm" fo:line-height="0.7cm" fo:text-align="justify" style:justify-single-word="false" fo:text-indent="1.251cm" style:auto-text-indent="false"/>
      <style:text-properties style:font-name="Times New Roman"/>
    </style:style>
    <style:style style:name="P20" style:family="paragraph" style:parent-style-name="Text_20_body">
      <style:paragraph-properties fo:margin-left="0cm" fo:margin-right="0cm" fo:margin-top="0cm" fo:margin-bottom="0cm" fo:line-height="0.7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7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7cm" fo:text-align="justify" style:justify-single-word="false" fo:text-indent="1cm" style:auto-text-indent="false"/>
      <style:text-properties fo:font-size="14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style:font-name="Times New Roman"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language="ru" fo:country="RU"/>
    </style:style>
    <style:style style:name="T6" style:family="text">
      <style:text-properties fo:language="ru" fo:country="RU"/>
    </style:style>
    <style:style style:name="T7" style:family="text">
      <style:text-properties style:font-name="Times New Roman" fo:font-size="14pt"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4pt" fo:background-color="transparent" style:font-name-asian="TimesNewRomanPSMT" style:font-size-asian="14pt" style:font-name-complex="TimesNewRomanPSMT" style:font-size-complex="14pt"/>
    </style:style>
    <style:style style:name="T10" style:family="text">
      <style:text-properties style:font-name="Times New Roman" style:font-size-asian="14pt" style:font-size-complex="14pt"/>
    </style:style>
    <style:style style:name="T11" style:family="text">
      <style:text-properties fo:font-variant="normal" fo:text-transform="none"/>
    </style:style>
    <style:style style:name="T12"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3" style:family="text">
      <style:text-properties fo:font-size="14pt" style:font-size-asian="14pt" style:font-size-complex="14pt"/>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fo:background-color="transparent" style:font-size-asian="14pt" style:font-size-complex="14pt"/>
    </style:style>
    <style:style style:name="T16" style:family="text">
      <style:text-properties fo:font-size="14pt" fo:language="en" fo:country="US" fo:background-color="transparent" style:font-size-asian="14pt" style:font-size-complex="14pt"/>
    </style:style>
    <style:style style:name="T17" style:family="text">
      <style:text-properties fo:font-size="14pt" fo:language="en" fo:country="US" style:font-size-asian="14pt" style:font-size-complex="14pt"/>
    </style:style>
    <style:style style:name="T18" style:family="text">
      <style:text-properties fo:font-size="14pt" fo:language="ru" fo:country="RU" fo:background-color="transparent" style:font-size-asian="14pt" style:font-size-complex="14pt"/>
    </style:style>
    <style:style style:name="T19" style:family="text">
      <style:text-properties fo:background-color="transparent"/>
    </style:style>
    <style:style style:name="T20" style:family="text">
      <style:text-properties fo:language="en" fo:country="US"/>
    </style:style>
    <style:style style:name="T21"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6d9220-ab68-41fa-a135-f285348fc62f" text:name="BossProviderVariable"/>
      </text:user-field-decls>
      <text:p text:style-name="P23">ОПРЕДЕЛЕНИЕ</text:p>
      <text:p text:style-name="P7">о возбуждении дела об административном правонарушении</text:p>
      <text:p text:style-name="P7">№ 4-19.8-481/00-05-16 </text:p>
      <text:p text:style-name="P7">и проведении административного расследования</text:p>
      <text:p text:style-name="P7"/>
      <text:p text:style-name="P7"/>
      <text:p text:style-name="P7"/>
      <text:p text:style-name="P6"> <text:span text:style-name="T2">«</text:span><text:span text:style-name="T5">28</text:span>» <text:span text:style-name="T6">апреля</text:span> 2016 г. <text:s text:c="86"/>г. Москва</text:p>
      <text:p text:style-name="P6"> </text:p>
      <text:p text:style-name="P14"><text:span text:style-name="T7">Я, начальник отдела строительных материалов и легкой промышленности Управления контроля промышленности ФАС России Костин А.Е., рассмотрев материалы мотивированного требования ФАС России от 17.12.2015 <text:s text:c="27"/>№ АЦ/72609-ПР/15 в отношении </text:span><text:span text:style-name="T3">ООО «ПЖБИ» </text:span><text:span text:style-name="T7">(адрес: </text:span><text:span text:style-name="T3">353500, Краснодарский край, г. Темрюк, ул. Морская, д. 12</text:span><text:span text:style-name="T7">, </text:span><text:span text:style-name="T8">ИНН — </text:span><text:span text:style-name="T12">2352048128</text:span><text:span text:style-name="T8">, КПП — </text:span><text:span text:style-name="T12">235201001</text:span><text:span text:style-name="T9">, </text:span><text:span text:style-name="T8">ОГРН — </text:span><text:span text:style-name="T12">1122352000176</text:span><text:span text:style-name="T8">),</text:span></text:p>
      <text:p text:style-name="P15"/>
      <text:p text:style-name="P8"> </text:p>
      <text:p text:style-name="P9">УСТАНОВИЛ:</text:p>
      <text:p text:style-name="P19"><text:span text:style-name="T13">Во исполнение пункта 10 протокола совещания у Заместителя Председателя Правительства Российской Федерации </text:span><text:span text:style-name="T17">&lt;...&gt;</text:span><text:span text:style-name="T13"> от 03.02.2015 № ДК-П9-15пр о проведении ФАС России проверки производителей (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text:span><text:span text:style-name="T14">ежеквартального мониторинга</text:span><text:span text:style-name="T13"> цен на соответствующие строительные материалы <text:s/>ФАС России письмом </text:span><text:span text:style-name="T15">от </text:span><text:span text:style-name="T16">03.12.2015</text:span><text:span text:style-name="T15"> № </text:span><text:span text:style-name="T18">АЦ/68787-ПР/15</text:span><text:span text:style-name="T15"> </text:span><text:span text:style-name="T13">направила мотивированное требование в адрес </text:span><text:span text:style-name="T4">ООО «ПЖБИ» </text:span><text:span text:style-name="T13">(далее – Запрос), в котором сообщалось о необходимости ежеквартально <text:s/>в срок не позднее 19 числа месяца, следующего за отчетным периодом представлять в ФАС России <text:s/>перечень производителей (поставщиков) строительных материалов, с которыми </text:span><text:span text:style-name="T4">ООО «ПЖБИ»</text:span><text:span text:style-name="T13"> заключило договоры на закупку (купли-продажи и т. п.) основных строительных материалов для последующей реализации в адрес ООО «ДСК», сведения о закупках и реализации строительных материалов в адрес ООО «ДСК».</text:span></text:p>
      <text:p text:style-name="P20">ФАС России располагает данными с официального сайта <text:s text:c="28"/>ФГУП «Почта России» о том, что <text:span text:style-name="T1">ООО «ПЖБИ» получен указанный Запрос </text:span><text:soft-page-break/><text:span text:style-name="T1">10.12.2015 года.</text:span></text:p>
      <text:p text:style-name="P21">До настоящего времени ООО «ПЖБИ» не представлена информация <text:s text:c="16"/>за <text:span text:style-name="T20">I </text:span><text:span text:style-name="T6">квартал 2016 г.</text:span> </text:p>
      <text:p text:style-name="P20"><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20">Таким образом, в действиях <text:span text:style-name="T1">ООО «ПЖБИ» </text:span>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20">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20">Указанные материалы и данные являются достаточными для возбуждения дела.</text:p>
      <text:p text:style-name="P20">Руководствуясь статьями 28.1, 28.7 КоАП,</text:p>
      <text:p text:style-name="P12"/>
      <text:p text:style-name="P9">ОПРЕДЕЛИЛ:</text:p>
      <text:p text:style-name="P22"/>
      <text:p text:style-name="P16">1. Возбудить в отношении <text:span text:style-name="T1">ООО «ПЖБИ» </text:span>дело об административном правонарушении по признакам нарушения части 1 статьи 25 Закона о защите <text:soft-page-break/>конкуренции, выразившегося в непредставлении информации по запросу антимонопольного органа.</text:p>
      <text:p text:style-name="P16">Ответственность за указанное правонарушение предусмотрена частью 5 статьи 19.8. КоАП.</text:p>
      <text:p text:style-name="P16">2. Провести административное расследование.</text:p>
      <text:p text:style-name="P17">3. В соответствии со статьей 26.10 КоАП, <text:span text:style-name="T1">ООО «ПЖБИ» </text:span>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6">1) информацию, запрошенную письмом ФАС России <text:span text:style-name="T19">от 03.12.2015 № АЦ/68787-ПР/15</text:span><text:span text:style-name="T21">;</text:span></text:p>
      <text:p text:style-name="P16">2) паспортные данные единоличного исполнительного органа <text:s text:c="23"/><text:span text:style-name="T1">ООО «ПЖБИ» </text:span>с указанием фактического места проживания;</text:p>
      <text:p text:style-name="P16">3) копию <text:span text:style-name="T20">свидетельства</text:span> о государственной регистрации <text:s text:c="34"/><text:span text:style-name="T1">ООО «ПЖБИ»</text:span>;</text:p>
      <text:p text:style-name="P16">4)<text:span text:style-name="T11"> </text:span>копию свидетельства о постановке на налоговый учет <text:s text:c="33"/><text:span text:style-name="T1">ООО «ПЖБИ»</text:span>.</text:p>
      <text:p text:style-name="P14"><text:span text:style-name="T7">4. Законному представителю </text:span><text:span text:style-name="T3">ООО «ПЖБИ»</text:span><text:span text:style-name="T7"> явиться «30» мая 2016 г. <text:s text:c="22"/>в 11 часов 00 минут в ФАС России (г. Москва, Уланский пер., 16, стр. 1, ком. </text:span><text:span text:style-name="T7">521) для дачи объяснений по факту нарушения, а также для подписания </text:span><text:span text:style-name="T7">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8">№ 4-19.8-481/00-05-16</text:span><text:span text:style-name="T7">, со всеми правами, предусмотренными статьей 25.5 КоАП.</text:span></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Неявка в указанный срок будет расценена как отказ от подписания протокола.</text:p>
      <text:p text:style-name="P24"><text:span text:style-name="T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text:span><text:soft-page-break/><text:span text:style-name="T10">помощью защитника, а также иными процессуальными правами в соответствии с КоА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FA3A65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4FA3A65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17:36:43.49</meta:creation-date>
    <meta:generator>OpenOffice.org/3.4.1$Win32 OpenOffice.org_project/341m1$Build-9593</meta:generator>
    <dc:date>2016-05-26T19:43:16.94</dc:date>
    <meta:document-statistic meta:table-count="0" meta:image-count="1" meta:object-count="0" meta:page-count="4" meta:paragraph-count="33" meta:word-count="700" meta:character-count="5732"/>
    <meta:user-defined meta:name="Поле 1"/>
    <meta:user-defined meta:name="Поле 2"/>
    <meta:user-defined meta:name="Поле 3"/>
    <meta:user-defined meta:name="Поле 4"/>
  </office:meta>
</office:document-meta>
</file>