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54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de" fo:country="DE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font-size="14pt"/>
    </style:style>
    <style:style style:name="T12" style:family="text">
      <style:text-properties fo:font-size="14pt" fo:language="de" fo:country="DE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color="#00000a" fo:font-size="14pt"/>
    </style:style>
    <style:style style:name="T17" style:family="text">
      <style:text-properties fo:color="#00000a" fo:font-size="13.5pt"/>
    </style:style>
    <style:style style:name="T18" style:family="text">
      <style:text-properties fo:font-weight="bold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d7fc4d-27d5-4947-ad23-c9fcf47bb34d" text:name="BossProviderVariable"/>
      </text:user-field-decls>
      <text:p text:style-name="P19"><text:span text:style-name="T18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04/16</text:p>
      <text:p text:style-name="P8"/>
      <text:p text:style-name="P9">«27» апреля 2016 года <text:s text:c="82"/>г. Москва</text:p>
      <text:p text:style-name="P7"/>
      <text:p text:style-name="P18"><text:span text:style-name="T1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4/16, возбужденного в отношении заместителя председателя</text:span><text:span text:style-name="T2"> </text:span><text:span text:style-name="T3">единой комиссии Управлени</text:span><text:span text:style-name="T2">я</text:span><text:span text:style-name="T1"> </text:span><text:span text:style-name="T3">Федеральной службы исполнения наказаний России по</text:span><text:span text:style-name="T1"> </text:span><text:span text:style-name="T3">г. Санкт-Петербургу и Ленинградской области,</text:span> <text:span text:style-name="T10">&lt;...&gt;</text:span><text:span text:style-name="T2">, </text:span><text:span text:style-name="T11">по части 2 статьи 7.30 Кодекса Российской Федерации об административных правонарушениях (далее— КоАП РФ),</text:span></text:p>
      <text:p text:style-name="P8"/>
      <text:p text:style-name="P10">УСТАНОВИЛ:</text:p>
      <text:p text:style-name="P8"/>
      <text:p text:style-name="P13"><text:span text:style-name="T11">Протокол по делу об административном правонарушении от 27.04.2016 №АГОЗ-204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заместителем председателя</text:span><text:span text:style-name="T1"> </text:span><text:span text:style-name="T3">единой комиссии</text:span> <text:span text:style-name="T12">Управления Федеральной службы исполнения наказаний России по </text:span><text:span text:style-name="T13">г</text:span><text:span text:style-name="T12">. Санкт-Петербургу </text:span><text:span text:style-name="T15">&lt;...&gt;</text:span><text:span text:style-name="T11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3"><text:span text:style-name="T2">В день составления протокола об административном правонарушении <text:s text:c="4"/>№ АГОЗ-204/16 в ФАС России <text:s/></text:span><text:span text:style-name="T6">&lt;...&gt;</text:span><text:span text:style-name="T2"> явился лично.</text:span></text:p>
      <text:p text:style-name="P14">27.04.2016 <text:span text:style-name="T20">&lt;...&gt;</text:span> заявлено ходатайство о рассмотрении протокола и материалов дела об административном правонарушении №АГОЗ-204/16 в день составления протокола. Данное заявление должностным лицом ФАС России удовлетворено, дело об административном правонарушении №АГОЗ-204/16 рассмотрено с участием <text:s/><text:span text:style-name="T20">&lt;...&gt;</text:span></text:p>
      <text:p text:style-name="P14">Управлением Федеральной службы исполнения наказаний по России по <text:s text:c="3"/>г. Санкт-Петербургу и Ленинград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2100001815000075) о проведении электронного аукциона на поставку кормов полноценных сбалансированных сухих для собак (далее — Аукцион).</text:p>
      <text:p text:style-name="P14">В соответствии с частью 6 статьи 69 Федерального закона от 05.04.2013 N <text:soft-page-break/>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4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4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4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настоящей статьи, не допускается.</text:p>
      <text:p text:style-name="P14">Согласно пункту 2 части 1 статьи 64 Закона о контрактной системе документация об электронном аукционе должна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– 6 статьи 66 Закона о контрактной системе и инструкцию по ее заполнению.</text:p>
      <text:p text:style-name="P14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4">В соответствии с протоколом подведения итогов Аукциона от 13.05.2015 № 0172100001815000075-3 единая комиссия Заказчика признала вторую часть заявки ООО «Система ТехноСервис» не соответствующей требованиям документации об Аукционе в связи с непредставлением документов, подтверждающих страну происхождения товара.</text:p>
      <text:p text:style-name="P14">В подпункте 8.3.2.3. пункта 8.3.2 раздела 8 документации об аукционе на поставку корма полноценного сбалансированного сухого для собак для нужд Управления Федеральной службы исполнения наказаний по г. Санкт-Петербургу и Ленинградской области (далее – Документация об аукционе) установлено, что вторая часть заявки на участие в Аукционе, в том числе, должна содержать: «Документы, подтверждающие соответствие участника <text:soft-page-break/>аукциона и (или) предлагаемого им товара условиям, запретам и ограничениям, установленным заказчиком в соответствии со статьей 14 Закона № 44-ФЗ, или копии этих документов –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копии документов, подтверждающих страну происхождения».</text:p>
      <text:p text:style-name="P14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4">Таким образом, единая комиссия Заказчика, приняв решение о несоответствии второй части заявки ООО «Система ТехноСервис» требованиям Документации об аукционе в связи с непредставлением документов, подтверждающих страну происхождения товара, при отсутствии в Документации об аукционе указания на то какой конкретно документ необходимо представить участнику закупки в составе второй части заявки, нарушила требования части 7 статьи 69 Закона о контрактной системе. 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/>
      <text:p text:style-name="P15"/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<text:span text:style-name="T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7">.</text:span></text:p>
      <text:p text:style-name="P14">Заместителем председателя единой комиссии Заказчика, подписавшим протокол подведения итогов на участие в Аукционе от 13.05.2015 и принявшим решение о несоответствии требованиям документации об аукционе второй части заявки участника закупки ООО «Система ТехноСервис», является <text:span text:style-name="T20">&lt;...&gt;</text:span></text:p>
      <text:p text:style-name="P14">Таким образом, заместителем председателя единой комиссии Заказчика нарушены требования части 7 статьи 69 Закона о контрактной системе, что в <text:soft-page-break/>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3"><text:span text:style-name="T5">В соответствии</text:span><text:span text:style-name="T2"> с частью 2 статьи 7.30 КоАП РФ признание заявки на участие в закупке товара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text:span text:style-name="T16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5">Начальная (максимальная) цена контракта — 456000,00 рублей.</text:p>
      <text:p text:style-name="P15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России по г. Санкт-Петербургу и Ленинградской области.</text:p>
      <text:p text:style-name="P15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<text:s/>«Система ТехноСервис», — 13.05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/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<text:s/>4.5 КоАП РФ не истек.</text:p>
      <text:p text:style-name="P17">Письменные объяснения <text:span text:style-name="T19"><text:s/></text:span><text:span text:style-name="T20">&lt;...&gt; </text:span>были учтены при рассмотрении настоящего дела. Однако в<text:span text:style-name="Основной_20_шрифт_20_абзаца"><text:span text:style-name="T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8">&lt;...&gt;</text:span></text:span>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3"><text:span text:style-name="T11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</text:span><text:soft-page-break/><text:span text:style-name="T11">о контрактной системе, что подтверждается Постановлением Девятого арбитражного апелляционного суда <text:s/>от </text:span><text:span text:style-name="T14">11 апреля 2016 года</text:span> <text:span text:style-name="T11">по делу <text:s text:c="15"/>А40-187164/2015.</text:span></text:p>
      <text:p text:style-name="P15">С учетом данных обстоятельств, оснований для применения нормы статьи 2.9 КоАП РФ не имеется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10">ПОСТАНОВИЛ:</text:p>
      <text:p text:style-name="P8"/>
      <text:p text:style-name="P15">Признать заместителя председателя единой комиссии <text:span text:style-name="T20">&lt;...&gt;</text:span><text:span text:style-name="T1">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8">5000 (пяти тысяч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/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18">5000 (пяти тысяч) рублей 00 копеек </text:span>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<text:soft-page-break/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204/16.</text:p>
      <text:p text:style-name="P16">УИН: 0210295033042800000438200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54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0054F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3:05.34</meta:creation-date>
    <meta:generator>OpenOffice.org/3.4.1$Win32 OpenOffice.org_project/341m1$Build-9593</meta:generator>
    <dc:date>2016-05-26T19:50:34.08</dc:date>
    <meta:document-statistic meta:table-count="0" meta:image-count="1" meta:object-count="0" meta:page-count="6" meta:paragraph-count="59" meta:word-count="1647" meta:character-count="13101"/>
    <meta:user-defined meta:name="Поле 1"/>
    <meta:user-defined meta:name="Поле 2"/>
    <meta:user-defined meta:name="Поле 3"/>
    <meta:user-defined meta:name="Поле 4"/>
  </office:meta>
</office:document-meta>
</file>