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07F40E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525cm" fo:margin-right="0cm" fo:margin-top="0cm" fo:margin-bottom="0cm" fo:text-indent="0cm" style:auto-text-indent="false"/>
      <style:text-properties fo:color="#000000" style:font-name="Times New Roman" fo:font-size="14pt" style:font-size-asian="14pt" style:font-size-complex="14pt"/>
    </style:style>
    <style:style style:name="P5" style:family="paragraph" style:parent-style-name="Text_20_body">
      <style:paragraph-properties fo:margin-left="9.525cm" fo:margin-right="0cm" fo:margin-top="0.3cm" fo:margin-bottom="0cm" fo:text-indent="0cm" style:auto-text-indent="false"/>
      <style:text-properties fo:color="#000000" style:font-name="Times New Roman" fo:font-size="14pt" style:font-size-asian="14pt" style:font-size-complex="14pt"/>
    </style:style>
    <style:style style:name="P6" style:family="paragraph" style:parent-style-name="Text_20_body">
      <style:paragraph-properties fo:margin-top="0cm" fo:margin-bottom="0cm"/>
      <style:text-properties style:font-name="Times New Roman" fo:font-size="14pt" style:font-size-asian="14pt" style:font-size-complex="14pt"/>
    </style:style>
    <style:style style:name="P7" style:family="paragraph" style:parent-style-name="Text_20_body">
      <style:paragraph-properties fo:margin-top="0cm" fo:margin-bottom="0cm" fo:line-height="0.7cm"/>
      <style:text-properties style:font-name="Times New Roman" fo:font-size="14pt" style:font-size-asian="14pt" style:font-size-complex="14pt"/>
    </style:style>
    <style:style style:name="P8" style:family="paragraph" style:parent-style-name="Text_20_body">
      <style:paragraph-properties fo:margin-top="0cm" fo:margin-bottom="0cm" fo:line-height="0.7cm" fo:text-align="center"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style:text-properties style:font-name="Times New Roman" fo:font-size="14pt" fo:language="ru" fo:country="RU" style:font-size-asian="14pt" style:font-size-complex="14pt"/>
    </style:style>
    <style:style style:name="P11" style:family="paragraph" style:parent-style-name="Text_20_body">
      <style:paragraph-properties fo:margin-left="10.61cm" fo:margin-right="0cm" fo:margin-top="0cm" fo:margin-bottom="0cm" fo:text-indent="0cm" style:auto-text-indent="false"/>
      <style:text-properties fo:color="#000000"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0.7cm" fo:text-align="justify" style:justify-single-word="false" fo:text-indent="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0.7cm" fo:text-align="justify" style:justify-single-word="false" fo:text-indent="1cm" style:auto-text-indent="false">
        <style:tab-stops>
          <style:tab-stop style:position="1.535cm"/>
          <style:tab-stop style:position="1.561cm"/>
          <style:tab-stop style:position="1.588cm"/>
        </style:tab-stops>
      </style:paragraph-properties>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0.7cm" fo:text-align="justify" style:justify-single-word="false" fo:text-indent="1cm" style:auto-text-indent="false"/>
      <style:text-properties style:font-name="Times New Roman" fo:font-size="14pt" fo:background-color="transparen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2pt" style:font-size-asian="12pt" style:font-size-complex="12pt"/>
    </style:style>
    <style:style style:name="P16" style:family="paragraph" style:parent-style-name="Text_20_body">
      <style:paragraph-properties fo:margin-left="0cm" fo:margin-right="0cm" fo:margin-top="0cm" fo:margin-bottom="0cm" fo:line-height="0.7cm" fo:text-align="justify" style:justify-single-word="false" fo:text-indent="1cm" style:auto-text-indent="false"/>
      <style:text-properties style:font-name="Times New Roman"/>
    </style:style>
    <style:style style:name="P17" style:family="paragraph" style:parent-style-name="Text_20_body">
      <style:paragraph-properties fo:margin-left="0cm" fo:margin-right="0cm" fo:margin-top="0cm" fo:margin-bottom="0cm" fo:line-height="0.7cm" fo:text-align="justify" style:justify-single-word="false" fo:text-indent="1.251cm" style:auto-text-indent="false"/>
      <style:text-properties style:font-name="Times New Roman"/>
    </style:style>
    <style:style style:name="P18" style:family="paragraph" style:parent-style-name="Text_20_body">
      <style:paragraph-properties fo:margin-left="0cm" fo:margin-right="0cm" fo:margin-top="0cm" fo:margin-bottom="0cm" fo:line-height="0.7cm" fo:text-align="justify" style:justify-single-word="false" fo:text-indent="1.25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0.7cm" fo:text-align="justify" style:justify-single-word="false" fo:text-indent="0cm" style:auto-text-indent="false"/>
      <style:text-properties style:font-name="Times New Roman" fo:font-size="14pt" style:font-size-asian="14pt" style:font-size-complex="14pt"/>
    </style:style>
    <style:style style:name="P20"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T1" style:family="text">
      <style:text-properties fo:color="#000000"/>
    </style:style>
    <style:style style:name="T2" style:family="text">
      <style:text-properties fo:color="#000000" fo:language="en" fo:country="US"/>
    </style:style>
    <style:style style:name="T3" style:family="text">
      <style:text-properties fo:color="#000000" fo:language="ru" fo:country="RU"/>
    </style:style>
    <style:style style:name="T4" style:family="text">
      <style:text-properties fo:color="#000000" fo:font-size="14pt" style:font-size-asian="14pt" style:font-size-complex="14pt"/>
    </style:style>
    <style:style style:name="T5" style:family="text">
      <style:text-properties fo:language="ru" fo:country="RU"/>
    </style:style>
    <style:style style:name="T6" style:family="text">
      <style:text-properties fo:font-variant="normal" fo:text-transform="none"/>
    </style:style>
    <style:style style:name="T7" style:family="text">
      <style:text-properties fo:font-variant="normal" fo:text-transform="none" fo:color="#000000" fo:font-size="14pt" fo:letter-spacing="normal" fo:font-style="normal" fo:font-weight="normal" fo:background-color="transparent" style:font-name-asian="TimesNewRomanPSMT" style:font-size-asian="14pt" style:font-name-complex="TimesNewRomanPSMT" style:font-size-complex="14pt"/>
    </style:style>
    <style:style style:name="T8" style:family="text">
      <style:text-properties fo:font-size="14pt" style:font-size-asian="14pt" style:font-size-complex="14pt"/>
    </style:style>
    <style:style style:name="T9" style:family="text">
      <style:text-properties fo:font-size="14pt" fo:font-weight="normal" style:font-size-asian="14pt" style:font-weight-asian="normal" style:font-size-complex="14pt" style:font-weight-complex="normal"/>
    </style:style>
    <style:style style:name="T10" style:family="text">
      <style:text-properties fo:font-size="14pt" fo:background-color="transparent" style:font-size-asian="14pt" style:font-size-complex="14pt"/>
    </style:style>
    <style:style style:name="T11" style:family="text">
      <style:text-properties fo:font-size="14pt" fo:background-color="transparent" style:font-name-asian="TimesNewRomanPSMT" style:font-size-asian="14pt" style:font-name-complex="TimesNewRomanPSMT" style:font-size-complex="14pt"/>
    </style:style>
    <style:style style:name="T12" style:family="text">
      <style:text-properties fo:font-size="14pt" fo:language="en" fo:country="US" fo:background-color="transparent" style:font-size-asian="14pt" style:font-size-complex="14pt"/>
    </style:style>
    <style:style style:name="T13" style:family="text">
      <style:text-properties fo:font-size="14pt" fo:language="en" fo:country="US" style:font-size-asian="14pt" style:font-size-complex="14pt"/>
    </style:style>
    <style:style style:name="T14" style:family="text">
      <style:text-properties fo:font-size="14pt" fo:language="ru" fo:country="RU" fo:background-color="transparent" style:font-size-asian="14pt" style:font-size-complex="14pt"/>
    </style:style>
    <style:style style:name="T15" style:family="text">
      <style:text-properties fo:font-size="14pt" fo:language="ru" fo:country="RU" style:font-size-asian="14pt" style:font-size-complex="14pt"/>
    </style:style>
    <style:style style:name="T16" style:family="text">
      <style:text-properties fo:background-color="transparent"/>
    </style:style>
    <style:style style:name="T1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b86b5f3-59a5-44c6-8876-c7b86454d885" text:name="BossProviderVariable"/>
      </text:user-field-decls>
      <text:p text:style-name="P20">ОПРЕДЕЛЕНИЕ</text:p>
      <text:p text:style-name="P9">о возбуждении дела об административном правонарушении</text:p>
      <text:p text:style-name="P9">№ 4-19.8-476/00-05-16</text:p>
      <text:p text:style-name="P9">и проведении административного расследования</text:p>
      <text:p text:style-name="P9"/>
      <text:p text:style-name="P9"/>
      <text:p text:style-name="P9"/>
      <text:p text:style-name="P6"> <text:span text:style-name="T2">«</text:span><text:span text:style-name="T3">28</text:span>» <text:span text:style-name="T5">апреля</text:span> 2016 г. <text:s text:c="86"/>г. Москва</text:p>
      <text:p text:style-name="P6"> </text:p>
      <text:p text:style-name="P16"><text:span text:style-name="T8">Я, начальник отдела строительных материалов и легкой промышленности Управления контроля промышленности ФАС России Костин А.Е., рассмотрев материалы мотивированного требования ФАС России от 17.12.2015 <text:s text:c="27"/>№ АЦ/72609-ПР/15 в отношении </text:span><text:span text:style-name="T4">АОР НП «Карьероуправление Анапское»</text:span><text:span text:style-name="T8"> (адрес: </text:span><text:span text:style-name="T4">353426, Краснодарский край, г. к. Анапа, п. Юровка, ул. Мира, д. 2</text:span><text:span text:style-name="T8">, </text:span><text:span text:style-name="T10">ИНН — </text:span><text:span text:style-name="T7">2301014593</text:span><text:span text:style-name="T10">, КПП — </text:span><text:span text:style-name="T7">230101001</text:span><text:span text:style-name="T11">, </text:span><text:span text:style-name="T10">ОГРН — </text:span><text:span text:style-name="T7">1022300520208</text:span><text:span text:style-name="T10">),</text:span></text:p>
      <text:p text:style-name="P14"/>
      <text:p text:style-name="P7"> </text:p>
      <text:p text:style-name="P8">УСТАНОВИЛ:</text:p>
      <text:p text:style-name="P17"><text:span text:style-name="T8">Во исполнение пункта 10 протокола совещания у Заместителя Председателя Правительства Российской Федерации </text:span><text:span text:style-name="T13">&lt;...&gt;</text:span><text:span text:style-name="T8"> от 03.02.2015 № ДК-П9-15пр о проведении ФАС России проверки производителей (поставщиков) строительных материалов для строительства линейных объектов на Таманском и Керченском полуостровах, на предмет осуществления действий (в том числе согласованных), приводящих к завышению (поддержанию) цен на основные строительные материалы и организации </text:span><text:span text:style-name="T9">ежеквартального мониторинга</text:span><text:span text:style-name="T8"> цен на соответствующие строительные материалы <text:s/>ФАС России письмом </text:span><text:span text:style-name="T10">от </text:span><text:span text:style-name="T12">03.12.2015</text:span><text:span text:style-name="T10"> № </text:span><text:span text:style-name="T14">АЦ/68787-ПР/15</text:span><text:span text:style-name="T10"> </text:span><text:span text:style-name="T8">направила мотивированное требование в адрес </text:span><text:span text:style-name="T4">АОР НП «Карьероуправление Анапское»</text:span><text:span text:style-name="T8"> (далее – Запрос), в котором сообщалось о необходимости ежеквартально <text:s/>в срок не позднее 19 числа месяца, следующего за отчетным периодом представлять в ФАС России <text:s/>перечень производителей (поставщиков) строительных материалов, с которыми </text:span><text:span text:style-name="T4">АОР НП «Карьероуправление Анапское» </text:span><text:span text:style-name="T8">заключило договоры на закупку (купли-продажи и т. п.) основных строительных материалов для последующей реализации в адрес ООО «ДСК», сведения о закупках и реализации строительных материалов в адрес ООО «ДСК».</text:span></text:p>
      <text:p text:style-name="P17"><text:span text:style-name="T8">ФАС России располагает данными с официального сайта ФГУП «Почта </text:span><text:soft-page-break/><text:span text:style-name="T8">России» о том, что </text:span><text:span text:style-name="T4">АОР НП «Карьероуправление Анапское» получен указанный Запрос 24.12.2015 г. </text:span></text:p>
      <text:p text:style-name="P17"><text:span text:style-name="T8">До настоящего времени </text:span><text:span text:style-name="T4">АОР НП «Карьероуправление Анапское»</text:span><text:span text:style-name="T8"> не представлена информация за </text:span><text:span text:style-name="T13">I </text:span><text:span text:style-name="T15">квартал 2016 г.</text:span><text:span text:style-name="T8"> </text:span></text:p>
      <text:p text:style-name="P18"><text:span text:style-name="T1">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text:span>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 text:style-name="T1">.</text:span></text:p>
      <text:p text:style-name="P18">Таким образом, в действиях <text:span text:style-name="T1">АОР НП «Карьероуправление Анапское»</text:span> обнаружены признаки нарушения части 1 статьи 25 Закона о защите конкуренции, выразившегося в непредставлении информации в антимонопольный орган.</text:p>
      <text:p text:style-name="P18">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text:p>
      <text:p text:style-name="P18">Указанные материалы и данные являются достаточными для возбуждения дела.</text:p>
      <text:p text:style-name="P18">Руководствуясь статьями 28.1, 28.7 КоАП,</text:p>
      <text:p text:style-name="P7"/>
      <text:p text:style-name="P8">ОПРЕДЕЛИЛ:</text:p>
      <text:p text:style-name="P19"/>
      <text:p text:style-name="P12"><text:soft-page-break/>1. Возбудить в отношении <text:span text:style-name="T1">АОР НП «Карьероуправление Анапское»</text:span> дело об административном правонарушении по признакам нарушения части 1 статьи 25 Закона о защите конкуренции, выразившегося в непредставлении информации по запросу антимонопольного органа.</text:p>
      <text:p text:style-name="P12">Ответственность за указанное правонарушение предусмотрена частью 5 статьи 19.8. КоАП.</text:p>
      <text:p text:style-name="P12">2. Провести административное расследование.</text:p>
      <text:p text:style-name="P13">3. В соответствии со статьей 26.10 КоАП, <text:span text:style-name="T1">АОР НП «Карьероуправление Анапское»</text:span> надлежит в трехдневный срок со дня получения настоящего определения представить в ФАС России следующие документы (сведения и материалы), заверенные надлежащим образом:</text:p>
      <text:p text:style-name="P12">1) информацию, запрошенную письмом ФАС России <text:span text:style-name="T16">от 03.12.2015 № АЦ/6878-ПР/15;</text:span></text:p>
      <text:p text:style-name="P12">2) паспортные данные единоличного исполнительного органа <text:s text:c="23"/><text:span text:style-name="T1">АОР НП «Карьероуправление Анапское»</text:span> с указанием фактического места проживания;</text:p>
      <text:p text:style-name="P12">3) копию <text:span text:style-name="T17">свидетельства</text:span> о государственной регистрации <text:s text:c="34"/><text:span text:style-name="T1">АОР НП «Карьероуправление Анапское»</text:span>;</text:p>
      <text:p text:style-name="P12">4)<text:span text:style-name="T6"> </text:span>копию свидетельства о постановке на налоговый учет <text:s text:c="33"/><text:span text:style-name="T1">АОР НП «Карьероуправление Анапское»</text:span>.</text:p>
      <text:p text:style-name="P16"><text:span text:style-name="T8">4. Законному представителю </text:span><text:span text:style-name="T4">АОР НП «Карьероуправление Анапское»</text:span><text:span text:style-name="T8"> явиться «30» мая 2016 г. в 12 часов 00 минут в ФАС России (г. Москва, Уланский пер., 16, стр. 1, ком. 521)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text:span text:style-name="T10">№ 4-19.8-476/00-05-16</text:span><text:span text:style-name="T8">, со всеми правами, предусмотренными статьей 25.5 КоАП.</text:span></text:p>
      <text:p text:style-name="P12">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2">Неявка в указанный срок будет расценена как отказ от подписания протокола.</text:p>
      <text:p text:style-name="P12">В соответствии с частью 1 статьи 25.1 КоАП лицо, в отношении которого <text:soft-page-break/>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о и отводы, пользоваться юридической помощью защитника, а также иными процессуальными правами в соответствии с КоА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07F40EF.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107F40E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6T10:58:12.30</meta:creation-date>
    <meta:generator>OpenOffice.org/3.4.1$Win32 OpenOffice.org_project/341m1$Build-9593</meta:generator>
    <dc:date>2016-05-26T19:51:23.82</dc:date>
    <meta:document-statistic meta:table-count="0" meta:image-count="1" meta:object-count="0" meta:page-count="4" meta:paragraph-count="33" meta:word-count="727" meta:character-count="5971"/>
    <meta:user-defined meta:name="Поле 1"/>
    <meta:user-defined meta:name="Поле 2"/>
    <meta:user-defined meta:name="Поле 3"/>
    <meta:user-defined meta:name="Поле 4"/>
  </office:meta>
</office:document-meta>
</file>