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3EF4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style:font-size-asian="14pt" style:language-asian="zh" style:country-asian="CN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fo:background-color="#ffffff" style:font-size-asian="14pt" style:language-asian="zh" style:country-asian="C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Обычный">
      <style:paragraph-properties fo:margin-left="0cm" fo:margin-right="0cm" style:line-height-at-least="0.176cm" fo:text-align="justify" style:justify-single-word="false" fo:text-indent="1.251cm" style:auto-text-indent="false"/>
      <style:text-properties fo:color="#000000" fo:font-size="14pt" style:font-size-asian="14pt" style:language-asian="zh" style:country-asian="CN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Обычный">
      <style:paragraph-properties fo:margin-left="10.054cm" fo:margin-right="0cm" fo:line-height="0.494cm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font-size="14pt" style:font-size-asian="14pt" style:font-size-complex="14pt" fo:hyphenate="true" fo:hyphenation-remain-char-count="0" fo:hyphenation-push-char-count="0"/>
    </style:style>
    <style:style style:name="P16" style:family="paragraph" style:parent-style-name="Обычный">
      <style:paragraph-properties fo:margin-left="10.054cm" fo:margin-right="0cm" fo:line-height="0.494cm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font-size="14pt" style:font-size-asian="14pt" style:language-asian="zh" style:country-asian="CN" style:font-name-complex="Times New Roman" style:font-size-complex="14pt" fo:hyphenate="true" fo:hyphenation-remain-char-count="0" fo:hyphenation-push-char-count="0"/>
    </style:style>
    <style:style style:name="P17" style:family="paragraph" style:parent-style-name="Обычный">
      <style:paragraph-properties fo:margin-left="10.054cm" fo:margin-right="0cm" fo:line-height="0.494cm" fo:hyphenation-ladder-count="no-limit" fo:text-indent="0cm" style:auto-text-indent="false" style:text-autospace="none" style:vertical-align="auto">
        <style:tab-stops>
          <style:tab-stop style:position="-0.466cm"/>
        </style:tab-stops>
      </style:paragraph-properties>
      <style:text-properties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M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underline-style="none" style:language-asian="zh" style:country-asian="CN" style:font-name-complex="Times New Roman"/>
    </style:style>
    <style:style style:name="T5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6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fo:color="#000000" style:font-name="Times New Roman" style:font-name-asian="SimSun" style:language-asian="ar" style:country-asian="SA"/>
    </style:style>
    <style:style style:name="T9" style:family="text">
      <style:text-properties fo:color="#000000"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color="#000000" style:font-name="Times New Roman" fo:language="en" fo:country="US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style:font-name="Times New Roman" fo:language="en" fo:country="US" style:font-name-asian="SimSun" style:language-asian="ar" style:country-asian="SA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name-asian="SimSun" style:font-size-asian="14pt" style:language-asian="ar" style:country-asian="SA" style:font-size-complex="14pt"/>
    </style:style>
    <style:style style:name="T16" style:family="text">
      <style:text-properties fo:color="#000000" style:font-name="Times New Roman1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4pt" fo:language="en" fo:country="US" style:letter-kerning="false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style:font-name="TimesNewRomanPSMT"/>
    </style:style>
    <style:style style:name="T20" style:family="text">
      <style:text-properties fo:font-weight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letter-kerning="false" fo:background-color="#ffffff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language-asian="zh" style:country-asian="CN" style:font-name-complex="Times New Roman"/>
    </style:style>
    <style:style style:name="T25" style:family="text">
      <style:text-properties style:letter-kerning="false" fo:background-color="#ffffff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style:font-name-asian="SimSun" style:language-asian="ar" style:country-asian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43e02-d167-40a3-9fae-645b54027a66" text:name="BossProviderVariable"/>
      </text:user-field-decls>
      <text:p text:style-name="P24">ПОСТАНОВЛЕНИЕ</text:p>
      <text:p text:style-name="P20">о назначении административного наказания по делу об административном правонарушении № АГОЗ-167/16</text:p>
      <text:p text:style-name="P20"> </text:p>
      <text:p text:style-name="P19">«27» апреля 2016 года                                                                                   г. Москва</text:p>
      <text:p text:style-name="P19"> </text:p>
      <text:p text:style-name="P21">         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167/16, возбужденного <text:span text:style-name="T1">в отношении 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9">ФГУП «Всероссийский научно-исследовательский институт авиационных материалов»</text:span></text:span><text:span text:style-name="Основной_20_шрифт_20_абзаца"><text:span text:style-name="T8"> - заместителя главного инженера </text:span></text:span><text:span text:style-name="Основной_20_шрифт_20_абзаца"><text:span text:style-name="T11">&lt;...&gt;</text:span></text:span><text:span text:style-name="T1"> </text:span>по части 4.2 статьи 7.30 Кодекса Российской Федерации об административных правонарушениях (далее - КоАП РФ),</text:p>
      <text:p text:style-name="P20"> УСТАНОВИЛ:</text:p>
      <text:p text:style-name="P20"/>
      <text:p text:style-name="P23"><text:span text:style-name="T23"><text:tab/>Протокол по делу об административном правонарушении от 15.04.2016 №АГОЗ-167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3">должностным лицом </text:span><text:span text:style-name="Основной_20_шрифт_20_абзаца"><text:span text:style-name="T6">ФГУП «Всероссийский научно-исследовательский институт авиационных материалов»</text:span></text:span><text:span text:style-name="Основной_20_шрифт_20_абзаца"><text:span text:style-name="T5"> - заместителем главного инженера </text:span>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23">административного правонарушения,</text:span><text:span text:style-name="T3"> ответственность за совершение которого предусмотрена частью 4.2 статьи 7.30 КоАП РФ –  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p>
      <text:p text:style-name="P8"><text:span text:style-name="T14">В связи с тем, что 15.04.2016 </text:span><text:span text:style-name="Основной_20_шрифт_20_абзаца"><text:span text:style-name="T17">&lt;...&gt;</text:span></text:span><text:span text:style-name="T14"> не явился в день составления протокола об административном правонарушении по делу №АГОЗ-167/16, извещен в установленном порядке, протокол составлен в отсутствие указанного лица в соответствие с частью 4.1 статьи 28.2 КоАП РФ.</text:span></text:p>
      <text:p text:style-name="P5">В день рассмотрения протокола и материалов дела об административном правонарушении №АГОЗ-167/16 в ФАС России <text:span text:style-name="Основной_20_шрифт_20_абзаца"><text:span text:style-name="T22">&lt;...&gt;</text:span></text:span> или его защитник не явился, извещен в установленном порядке, ходатайства об отложении рассмотрения дела об административном правонарушении не заявлено.</text:p>
      <text:p text:style-name="P14"><text:span text:style-name="Основной_20_шрифт_20_абзаца"><text:span text:style-name="T26">ФГУП «Всероссийский научно-исследовательский институт авиационных материалов»</text:span></text:span><text:span text:style-name="Основной_20_шрифт_20_абзаца"><text:span text:style-name="T5"> (далее — Заказчик) 27.11.2015 </text:span></text:span><text:span text:style-name="Основной_20_шрифт_20_абзаца"><text:span text:style-name="T15">на официальном сайте единой информационной системы в сфере закупок в информационно-телекоммуникационной сети «Интернет»</text:span></text:span><text:span text:style-name="Основной_20_шрифт_20_абзаца"><text:span text:style-name="T5"> </text:span></text:span><text:span text:style-name="Основной_20_шрифт_20_абзаца"><text:span text:style-name="T27">www.zakupki.gov.ru</text:span></text:span><text:span text:style-name="Основной_20_шрифт_20_абзаца"><text:span text:style-name="T5"> (далее — Официальный сайт) опубликовано извещение (номер 0573100000915000164) о проведении электронного аукциона на поставку и монтаж шкафа вытяжного </text:span></text:span><text:soft-page-break/><text:span text:style-name="Основной_20_шрифт_20_абзаца"><text:span text:style-name="T5">ARD LabPro или эквивалента по объекту: «Реконструкция и техническое перевооружение (в целях внедрения технологии № 1.1.2.2)» (далее — Аукцион).</text:span></text:span></text:p>
      <text:p text:style-name="P11"><text:span text:style-name="T18">В соответствии с частью 1 статьи 34 </text:span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8">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.</text:span></text:p>
      <text:p text:style-name="P11"><text:span text:style-name="T3">В соответствии с частью 4 статьи 34 </text:span><text:span text:style-name="T12">Закона о контрактной системе</text:span><text:span text:style-name="T3">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12">При этом частями 5, 7,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.</text:p>
      <text:p text:style-name="P12">Правила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12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.</text:p>
      <text:p text:style-name="P12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по формуле, указанной в Правилах.</text:p>
      <text:p text:style-name="P12">Пунктом 5.2 проекта государственного контракта документации об аукционе на <text:span text:style-name="Основной_20_шрифт_20_абзаца"><text:span text:style-name="T28">поставку и монтаж шкафа вытяжного ARD LabPro или эквивалента по объекту: «Реконструкция и техническое перевооружение (в целях внедрения </text:span></text:span><text:soft-page-break/><text:span text:style-name="Основной_20_шрифт_20_абзаца"><text:span text:style-name="T28">технологии № 1.1.2.2)» (далее — Документация об аукцион)</text:span></text:span> установлено: «В случае просрочки исполнения обязательств по Контракту Исполнитель, обязан уплатить Государственному заказчику пеню в размере 0,1 % от стоимости Контракта, за каждый день задержки до фактического выполнения своих обязательств». </text:p>
      <text:p text:style-name="P12">Вместе с тем, в проекте контракта Документации об аукционе не установлен размер пени за каждый день просрочки исполнения поставщиком (подрядчиком, исполнителем) обязательств, предусмотренных контрактом, в соответствии с требованиями Правил.</text:p>
      <text:p text:style-name="P12">Вышеуказанные действия Заказчика нарушают требования части 7 статьи 34 Закона о контрактной системе.</text:p>
      <text:p text:style-name="P12">Согласно части 3 статьи 96 Закона о контрактной системе срок действия банковской гарантии должен превышать срок действия контракта не менее чем на один месяц. При этом Законом о контрактной системе не предусмотрена возможность установления Заказчиком иного срока действия банковской гарантии.</text:p>
      <text:p text:style-name="P12">Согласно подпункту 16.4 пункта 16 «Требования к обеспечению исполнения контракта» Документации об аукционе «срок действия безотзывной банковской гарантии должен устанавливаться с учетом установленного общего срока выполнения работ по контракту и оканчиваться не ранее через 6 (шесть) месяцев после завершения гарантийного срока по контракту».</text:p>
      <text:p text:style-name="P12">Таким образом, Заказчик в Документации об аукционе установил срок действия банковской гарантии, не соответствующий <text:s/>требованиям части 3 статьи 96 Закона о контрактной системе. </text:p>
      <text:p text:style-name="P12">В соответствии с частью 3 статьи 64 Закона о контрактной системе документация об электронном аукционе содержит, в том числе требования к участникам аукциона, установленные в соответствии с частью 1 статьи 31 Закона о контрактной системе.</text:p>
      <text:p text:style-name="P12">Согласно пункту 10 части 1 статьи 31 Закона о контрактной системе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</text:p>
      <text:p text:style-name="P4">В Документации об аукционе в нарушение требования пункта 10 части 1 статьи 31 Закона о контрактной системе не установлено такое требование к участникам закупки.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За утверждение документации об аукционе с нарушением требований, предусмотренных <text:bookmark text:name="multiref"/>законодательством Российской Федерации о контрактной <text:soft-page-break/>системе в сфере закупок, предусмотрена в соответствии с частью 4.2 статьи 7.30 КоАП РФ административная ответственность.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1">         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1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Документация об аукционе утверждена <text:span text:style-name="T21">&lt;...&gt;</text:span></text:p>
      <text:p text:style-name="P10">Таким образом, должностным лицом Заказчика – <text:span text:style-name="T21">&lt;...&gt;</text:span> нарушены требования пункта 10 части 1 статьи 31, части 7 статьи 34, части 3 статьи 96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6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3">Местом совершения административного правонарушения является место нахождения Заказчика, а именно: Москва, ул. Радио, д. 17. </text:p>
      <text:p text:style-name="P10">Временем совершения административного правонарушения является дата утверждения Документации об аукционе — 27.11.2015.</text:p>
      <text:p text:style-name="P21"><text:span text:style-name="T2"><text:tab/>В силу статьи 24.1 КоАП РФ задачами производства по делу об </text:span><text:span text:style-name="T19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2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<text:soft-page-break/><text:tab/>Срок давности привлечения лица к административной ответственности в порядке статьи 4.5 КоАП РФ не истек.</text:p>
      <text:p text:style-name="P21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21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21"><text:tab/>Обстоятельств, смягчающих административную ответственность, предусмотренных статьей 4.2 КоАП РФ, не установлено.</text:p>
      <text:p text:style-name="P21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1"/>
      <text:p text:style-name="P20"> ПОСТАНОВИЛ:</text:p>
      <text:p text:style-name="P20"/>
      <text:p text:style-name="P21">          <text:tab/>Признать <text:span text:style-name="T1">должностное лицо </text:span><text:span text:style-name="Основной_20_шрифт_20_абзаца"><text:span text:style-name="T9">ФГУП «Всероссийский научно-исследовательский институт авиационных материалов»</text:span></text:span><text:span text:style-name="Основной_20_шрифт_20_абзаца"><text:span text:style-name="T8"> - заместителя главного инженера </text:span></text:span><text:span text:style-name="Основной_20_шрифт_20_абзаца"><text:span text:style-name="T10">&lt;...&gt;</text:span></text:span><text:span text:style-name="Основной_20_шрифт_20_абзаца"><text:span text:style-name="T8"> </text:span></text:span><text:span text:style-name="T1"><text:s/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20">3 000 (трех тысяч) рублей.</text:span></text:p>
      <text:p text:style-name="P21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1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1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21"><text:tab/>Сумму административного штрафа в размере <text:span text:style-name="T20">3 000 (трех тысяч) рублей</text:span> перечислить по указанным реквизитам:</text:p>
      <text:p text:style-name="P21">Получатель: ИНН 7703516539 КПП 770301001</text:p>
      <text:p text:style-name="P21">Межрегиональное операционное УФК (для ФАС России л/с 04951001610)</text:p>
      <text:p text:style-name="P21">КБК 161 1 16 33010 01 6000 140</text:p>
      <text:p text:style-name="P21">ОКТМО 45380000</text:p>
      <text:p text:style-name="P21">Банк получателя: 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Назначение платежа: оплата штрафа по делу №АГОЗ-167/16.</text:p>
      <text:p text:style-name="P21">УИН: 0210295033042800000438292 </text:p>
      <text:p text:style-name="P21">         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3"><text:span text:style-name="T23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</text:span>упления его в законную силу.</text:p>
      <text:p text:style-name="P21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16-23 или на электронную почту: <text:span text:style-name="T21">mfomina</text:span>@<text:span text:style-name="T21">fas</text:span>.<text:span text:style-name="T21">gov</text:span>.<text:span text:style-name="T21">ru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3EF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style:language-asian="hi" style:country-asian="IN" fo:hyphenate="false" fo:hyphenation-remain-char-count="0" fo:hyphenation-push-char-count="0"/>
    </style:style>
    <style:style style:name="ConsPlusNonformat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44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5"><draw:image xlink:href="Pictures/10000201000000780000001A3E3EF4BE.png" xlink:type="simple" xlink:show="embed" xlink:actuate="onLoad"/></draw:frame><draw:frame draw:style-name="Mfr1" draw:name="Врезка3" text:anchor-type="paragraph" svg:x="0.499cm" svg:y="28.7cm" svg:width="4.8cm" draw:z-index="6"><draw:text-box fo:min-height="0.041cm"><text:p text:style-name="Frame_20_contents"/></draw:text-box></draw:frame><draw:frame draw:style-name="Mfr1" draw:name="SpdTextFrame1" text:anchor-type="paragraph" svg:x="0.499cm" svg:y="28.7cm" svg:width="4.8cm" draw:z-index="12"><draw:text-box fo:min-height="0.041cm"><text:p text:style-name="Frame_20_contents">2016-44400(1) </text:p></draw:text-box></draw:frame><draw:frame draw:style-name="Mfr2" draw:name="SpdBarcode" text:anchor-type="paragraph" svg:x="0cm" svg:width="3.6cm" svg:height="0.78cm" draw:z-index="13"><draw:image xlink:href="Pictures/10000201000000780000001A3E3EF4BE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9:02:47.78</meta:creation-date>
    <meta:generator>OpenOffice.org/3.4.1$Win32 OpenOffice.org_project/341m1$Build-9593</meta:generator>
    <dc:date>2016-05-26T19:54:05.30</dc:date>
    <meta:editing-duration>PT39M49S</meta:editing-duration>
    <meta:editing-cycles>16</meta:editing-cycles>
    <meta:document-statistic meta:table-count="0" meta:image-count="2" meta:object-count="0" meta:page-count="6" meta:paragraph-count="67" meta:word-count="1684" meta:character-count="13854"/>
    <meta:user-defined meta:name="Поле 1"/>
    <meta:user-defined meta:name="Поле 2"/>
    <meta:user-defined meta:name="Поле 3"/>
    <meta:user-defined meta:name="Поле 4"/>
  </office:meta>
</office:document-meta>
</file>