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E358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margin-top="0cm" fo:margin-bottom="0cm"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9.525cm" fo:margin-right="0cm" fo:margin-top="0.3cm" fo:margin-bottom="0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0.7cm"/>
      <style:text-properties style:font-name="Times New Roman" fo:font-size="14pt" style:font-size-asian="14pt" style:font-size-complex="14pt"/>
    </style:style>
    <style:style style:name="P9" style:family="paragraph" style:parent-style-name="Text_20_body">
      <style:paragraph-properties fo:margin-top="0cm" fo:margin-bottom="0cm" fo:line-height="0.7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4pt" fo:language="ru" fo:country="RU" style:font-size-asian="14pt" style:font-size-complex="14pt"/>
    </style:style>
    <style:style style:name="P11" style:family="paragraph" style:parent-style-name="Text_20_body">
      <style:paragraph-properties fo:margin-top="0cm" fo:margin-bottom="0cm" fo:line-height="0.7cm"/>
      <style:text-properties style:font-name="Times New Roman1" fo:font-size="14pt" style:font-size-asian="14pt" style:font-size-complex="14pt"/>
    </style:style>
    <style:style style:name="P12" style:family="paragraph" style:parent-style-name="Text_20_body">
      <style:paragraph-properties fo:margin-left="10.61cm" fo:margin-right="0cm" fo:margin-top="0cm" fo:margin-bottom="0cm" fo:text-indent="0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7cm" fo:text-align="justify" style:justify-single-word="false" fo:text-indent="1cm" style:auto-text-indent="false"/>
    </style:style>
    <style:style style:name="P14"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7cm" fo:text-align="justify" style:justify-single-word="false" fo:text-indent="1cm" style:auto-text-indent="false">
        <style:tab-stops>
          <style:tab-stop style:position="1.535cm"/>
          <style:tab-stop style:position="1.561cm"/>
          <style:tab-stop style:position="1.588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cm" fo:line-height="0.7cm" fo:text-indent="1.251cm" style:auto-text-indent="false"/>
      <style:text-properties style:font-name="Times New Roman"/>
    </style:style>
    <style:style style:name="P19" style:family="paragraph" style:parent-style-name="Text_20_body">
      <style:paragraph-properties fo:margin-left="0cm" fo:margin-right="0cm" fo:margin-top="0cm" fo:margin-bottom="0cm" fo:line-height="0.7cm" fo:text-align="justify" style:justify-single-word="false" fo:text-indent="1.251cm" style:auto-text-indent="false"/>
      <style:text-properties style:font-name="Times New Roman"/>
    </style:style>
    <style:style style:name="P20" style:family="paragraph" style:parent-style-name="Text_20_body">
      <style:paragraph-properties fo:margin-left="0cm" fo:margin-right="0cm" fo:margin-top="0cm" fo:margin-bottom="0cm" fo:line-height="0.7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fo:font-size="14pt" style:font-size-asian="14pt" style:font-size-complex="14pt"/>
    </style:style>
    <style:style style:name="T6" style:family="text">
      <style:text-properties fo:language="ru" fo:country="RU"/>
    </style:style>
    <style:style style:name="T7" style:family="text">
      <style:text-properties style:font-name="Times New Roman" fo:font-size="14pt"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ize="14pt" fo:background-color="transparent" style:font-name-asian="TimesNewRomanPSMT" style:font-size-asian="14pt" style:font-name-complex="TimesNewRomanPSMT" style:font-size-complex="14pt"/>
    </style:style>
    <style:style style:name="T10" style:family="text">
      <style:text-properties fo:font-variant="normal" fo:text-transform="none"/>
    </style:style>
    <style:style style:name="T11"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2" style:family="text">
      <style:text-properties fo:font-size="14pt" style:font-size-asian="14pt" style:font-size-complex="14pt"/>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background-color="transparent" style:font-size-asian="14pt" style:font-size-complex="14pt"/>
    </style:style>
    <style:style style:name="T15" style:family="text">
      <style:text-properties fo:font-size="14pt" fo:language="en" fo:country="US" fo:background-color="transparent" style:font-size-asian="14pt" style:font-size-complex="14pt"/>
    </style:style>
    <style:style style:name="T16" style:family="text">
      <style:text-properties fo:font-size="14pt" fo:language="en" fo:country="US" style:font-size-asian="14pt" style:font-size-complex="14pt"/>
    </style:style>
    <style:style style:name="T17" style:family="text">
      <style:text-properties fo:font-size="14pt" fo:language="ru" fo:country="RU" fo:background-color="transparent" style:font-size-asian="14pt" style:font-size-complex="14pt"/>
    </style:style>
    <style:style style:name="T18" style:family="text">
      <style:text-properties fo:font-size="14pt" fo:language="ru" fo:country="RU" style:font-size-asian="14pt" style:font-size-complex="14pt"/>
    </style:style>
    <style:style style:name="T19" style:family="text">
      <style:text-properties fo:background-color="transparent"/>
    </style:style>
    <style:style style:name="T20" style:family="text">
      <style:text-properties fo:language="en" fo:country="US"/>
    </style:style>
    <style:style style:name="T21" style:family="text">
      <style:text-properties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e3ffc9-3877-42c0-8b2c-7def810894e1" text:name="BossProviderVariable"/>
      </text:user-field-decls>
      <text:p text:style-name="P23">ОПРЕДЕЛЕНИЕ</text:p>
      <text:p text:style-name="P7">о возбуждении дела об административном правонарушении</text:p>
      <text:p text:style-name="P7">№ 4-19.8-488/00-05-16 </text:p>
      <text:p text:style-name="P7">и проведении административного расследования</text:p>
      <text:p text:style-name="P7"/>
      <text:p text:style-name="P7"/>
      <text:p text:style-name="P7"/>
      <text:p text:style-name="P6"> <text:span text:style-name="T2">«28</text:span>» <text:span text:style-name="T6">апреля</text:span> 2016 г. <text:s text:c="86"/>г. Москва</text:p>
      <text:p text:style-name="P6"> </text:p>
      <text:p text:style-name="P13"><text:span text:style-name="T7">Я, начальник отдела строительных материалов и легкой промышленности Управления контроля промышленности ФАС России Костин А.Е., рассмотрев материалы мотивированного требования ФАС России от 17.12.2015 <text:s text:c="27"/>№ АЦ/72609-ПР/15 в отношении </text:span><text:span text:style-name="T3">ООО «Выбор-С» </text:span><text:span text:style-name="T7">(адрес:</text:span><text:span text:style-name="T3"> </text:span><text:span text:style-name="T4">353960, Краснодарский край, г. Новороссийск, п. Цемдолина, ул. Промышленная, д. 5</text:span><text:span text:style-name="T7">, </text:span><text:span text:style-name="T8">ИНН — </text:span><text:span text:style-name="T11">2315085509</text:span><text:span text:style-name="T8">, КПП — </text:span><text:span text:style-name="T11">231501001</text:span><text:span text:style-name="T9">, </text:span><text:span text:style-name="T8">ОГРН — </text:span><text:span text:style-name="T11">1022302388745</text:span><text:span text:style-name="T8">), </text:span></text:p>
      <text:p text:style-name="P14"/>
      <text:p text:style-name="P8"> </text:p>
      <text:p text:style-name="P9">УСТАНОВИЛ:</text:p>
      <text:p text:style-name="P19"><text:span text:style-name="T12">Во исполнение пункта 10 протокола совещания у Заместителя Председателя Правительства Российской Федерации </text:span><text:span text:style-name="T16">&lt;...&gt;</text:span><text:span text:style-name="T12"> от 03.02.2015 № ДК-П9-15пр о проведении ФАС России проверки производителей (поставщиков) строительных материалов для строительства линейных объектов на Таманском и Керченском полуостровах, на предмет осуществления действий (в том числе согласованных), приводящих к завышению (поддержанию) цен на основные строительные материалы и организации </text:span><text:span text:style-name="T13">ежеквартального мониторинга</text:span><text:span text:style-name="T12"> цен на соответствующие строительные материалы, </text:span><text:span text:style-name="T21">а также в дополнении к письму ФАС России от <text:s/>12.11.2015 № МО/63617-ПР/15, <text:s text:c="17"/></text:span><text:span text:style-name="T12"><text:s text:c="2"/>ФАС России письмом </text:span><text:span text:style-name="T14">от </text:span><text:span text:style-name="T15">03.12.2015</text:span><text:span text:style-name="T14"> № </text:span><text:span text:style-name="T17">АЦ/68797-ПР/15</text:span><text:span text:style-name="T14"> </text:span><text:span text:style-name="T12">направила мотивированное требование в адрес </text:span><text:span text:style-name="T5">ООО «Выбор-С» </text:span><text:span text:style-name="T12">(далее – Запрос), в котором сообщалось о необходимости ежеквартально в срок не позднее <text:s text:c="21"/>19 числа месяца, следующего за отчетным периодом представлять в <text:s text:c="24"/>ФАС России </text:span><text:span text:style-name="T21">сведения о закупках и реализации в адрес серпуховской территориальной фирмы «МОСТОТРЯД-99» филиал ПАО «МОСТОТРЕСТ» основных строительных материалов.</text:span></text:p>
      <text:p text:style-name="P20">ФАС России располагает данными с официального сайта ФГУП «Почта России» о том, что <text:span text:style-name="T1">ООО «Выбор-С» получен указанный Запрос 09.12.2015 г.</text:span></text:p>
      <text:p text:style-name="P18"><text:soft-page-break/><text:span text:style-name="T12">До настоящего времени </text:span><text:span text:style-name="T5">ООО «Выбор-С» </text:span><text:span text:style-name="T12">не представлена информация за </text:span><text:span text:style-name="T16">I </text:span><text:span text:style-name="T18">квартал 2016 г.</text:span><text:span text:style-name="T12"> </text:span></text:p>
      <text:p text:style-name="P20"><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20">Таким образом, в действиях <text:span text:style-name="T1">ООО «Выбор-С»</text:span>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20">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20">Указанные материалы и данные являются достаточными для возбуждения дела.</text:p>
      <text:p text:style-name="P20">Руководствуясь статьями 28.1, 28.7 КоАП,</text:p>
      <text:p text:style-name="P11"/>
      <text:p text:style-name="P9">ОПРЕДЕЛИЛ:</text:p>
      <text:p text:style-name="P21"/>
      <text:p text:style-name="P15">1. Возбудить в отношении <text:span text:style-name="T1">ООО «Выбор-С»</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text:soft-page-break/>антимонопольного органа.</text:p>
      <text:p text:style-name="P15">Ответственность за указанное правонарушение предусмотрена частью 5 статьи 19.8. КоАП.</text:p>
      <text:p text:style-name="P15">2. Провести административное расследование.</text:p>
      <text:p text:style-name="P16">3. В соответствии со статьей 26.10 КоАП, <text:span text:style-name="T1">ООО «Выбор-С» </text:span>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5">1) информацию, запрошенную письмом ФАС России <text:span text:style-name="T19">от 03.12.2015 АЦ/68797-ПР/15;</text:span></text:p>
      <text:p text:style-name="P15">2) паспортные данные единоличного исполнительного органа <text:s text:c="23"/><text:span text:style-name="T1">ООО «Выбор-С» </text:span>с указанием фактического места проживания;</text:p>
      <text:p text:style-name="P15">3) копию <text:span text:style-name="T20">свидетельства</text:span> о государственной регистрации <text:s text:c="34"/><text:span text:style-name="T1">ООО «Выбор-С»</text:span>;</text:p>
      <text:p text:style-name="P15">4)<text:span text:style-name="T10"> </text:span>копию свидетельства о постановке на налоговый учет <text:s text:c="33"/><text:span text:style-name="T1">ООО «Выбор-С»</text:span>.</text:p>
      <text:p text:style-name="P13"><text:span text:style-name="T7">4. Законному представителю </text:span><text:span text:style-name="T3">ООО «Выбор-С»</text:span><text:span text:style-name="T7"> явиться «30» мая 2016 г. <text:s text:c="16"/>в 14 часов 00 минут в ФАС России (г. Москва, Уланский пер., 16, стр. 1, ком. </text:span><text:span text:style-name="T7">521) для дачи объяснений по факту нарушения, а также для подписания </text:span><text:span text:style-name="T7">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8">№ 4-19.8-488/00-05-16</text:span><text:span text:style-name="T7">, со всеми правами, предусмотренными статьей 25.5 КоАП.</text:span></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text:soft-page-break/>с КоА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3E358A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432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43204(1) </text:p></draw:text-box></draw:frame><draw:frame draw:style-name="Mfr2" draw:name="SpdBarcode" text:anchor-type="paragraph" svg:x="0cm" svg:width="3.6cm" svg:height="0.78cm" draw:z-index="4"><draw:image xlink:href="Pictures/10000201000000780000001A43E358A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10:04:29.81</meta:creation-date>
    <meta:generator>OpenOffice.org/3.4.1$Win32 OpenOffice.org_project/341m1$Build-9593</meta:generator>
    <dc:date>2016-05-26T19:55:40.15</dc:date>
    <meta:document-statistic meta:table-count="0" meta:image-count="1" meta:object-count="0" meta:page-count="4" meta:paragraph-count="33" meta:word-count="692" meta:character-count="5728"/>
    <meta:user-defined meta:name="Поле 1"/>
    <meta:user-defined meta:name="Поле 2"/>
    <meta:user-defined meta:name="Поле 3"/>
    <meta:user-defined meta:name="Поле 4"/>
  </office:meta>
</office:document-meta>
</file>