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6BE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e98515-5b67-48ff-88fa-b11d1ea89d94" text:name="BossProviderVariable"/>
      </text:user-field-decls>
      <text:p text:style-name="P22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"> 4-19.8-81/00-04-16</text:span></text:p>
      <text:p text:style-name="P17"/>
      <text:p text:style-name="P18">«27» апреля 2016 г. <text:s text:c="87"/>г. Москва</text:p>
      <text:p text:style-name="P18"/>
      <text:p text:style-name="P11"><text:span text:style-name="Основной_20_шрифт_20_абзаца"><text:span text:style-name="T7">Я, заместитель начальника Правового управления Федеральной антимонопольной службы Хомяков А.Н., рассмотрев протокол и материалы дела об административном правонарушении № 4-19.8-81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8">,</text:span></text:p>
      <text:p text:style-name="P12"/>
      <text:p text:style-name="P7">УСТАНОВИЛ:</text:p>
      <text:p text:style-name="P13"/>
      <text:p text:style-name="P19">Необходимость в дополнительном выяснении обстоятельств по делу об административном правонарушении № <text:span text:style-name="T3">4-19.8-81/00-04-16</text:span>.</text:p>
      <text:p text:style-name="P20">Руководствуясь частью 2 статьи 29.6, Кодекса Российской Федерации об административных правонарушениях,</text:p>
      <text:p text:style-name="P20"/>
      <text:p text:style-name="P7">ОПРЕДЕЛИЛ:</text:p>
      <text:p text:style-name="P13"/>
      <text:p text:style-name="P12">1. Продлить срок рассмотрения дела об административном правонарушении № 4-19.8-81/00-04-16 до 27.05.2016.</text:p>
      <text:p text:style-name="P12">2. Дело об административном правонарушении № 4-19.8-81/00-04-16 отложить.</text:p>
      <text:p text:style-name="P21"><text:span text:style-name="T3">3. Назначить рассмотрение дела об административном правонарушении № 4-19.8-81/00-04-16 на </text:span><text:span text:style-name="T9">«</text:span><text:span text:style-name="T6">25</text:span><text:span text:style-name="T9">»</text:span><text:span text:style-name="T3"> мая 2016 года в 1</text:span><text:span text:style-name="T6">0</text:span><text:span text:style-name="T3"> часов 30 минут по адресу: 123995, г. Москва, ул. Садовая-Кудринская, д. 11, 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D6B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34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6D6BE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34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341(1) </text:p></draw:text-box></draw:frame><draw:frame draw:style-name="Mfr2" draw:name="SpdBarcode" text:anchor-type="paragraph" svg:x="0cm" svg:width="3.6cm" svg:height="0.78cm" draw:z-index="3"><draw:image xlink:href="Pictures/10000201000000780000001AE6D6BE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42:31.04</meta:creation-date>
    <meta:generator>OpenOffice.org/3.4.1$Win32 OpenOffice.org_project/341m1$Build-9593</meta:generator>
    <dc:date>2016-05-26T19:59:40.64</dc:date>
    <meta:document-statistic meta:table-count="0" meta:image-count="2" meta:object-count="0" meta:page-count="1" meta:paragraph-count="16" meta:word-count="153" meta:character-count="1365"/>
    <meta:user-defined meta:name="Поле 1"/>
    <meta:user-defined meta:name="Поле 2"/>
    <meta:user-defined meta:name="Поле 3"/>
    <meta:user-defined meta:name="Поле 4"/>
  </office:meta>
</office:document-meta>
</file>