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94A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font-size="14pt"/>
    </style:style>
    <style:style style:name="T11" style:family="text">
      <style:text-properties fo:font-size="14pt" fo:language="de" fo:country="DE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/>
    </style:style>
    <style:style style:name="T15" style:family="text">
      <style:text-properties fo:color="#00000a" fo:font-size="14pt"/>
    </style:style>
    <style:style style:name="T16" style:family="text">
      <style:text-properties fo:color="#00000a" fo:font-size="13.5pt"/>
    </style:style>
    <style:style style:name="T17" style:family="text">
      <style:text-properties fo:font-weight="bold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aa6d7-849a-4203-aecd-bf44cdd55fa1" text:name="BossProviderVariable"/>
      </text:user-field-decls>
      <text:p text:style-name="P19"><text:span text:style-name="T17">ПОСТАНОВЛЕНИЕ</text:span></text:p>
      <text:p text:style-name="P11">о назначении административного наказания</text:p>
      <text:p text:style-name="P11">по делу об административном правонарушении № АГОЗ-206/16</text:p>
      <text:p text:style-name="P9"/>
      <text:p text:style-name="P10">«27» апреля 2016 года <text:s text:c="82"/>г. Москва</text:p>
      <text:p text:style-name="P8"/>
      <text:p text:style-name="P18"><text:span text:style-name="T10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6/16, возбужденного в отношении члена</text:span><text:span text:style-name="T2"> </text:span><text:span text:style-name="T3">единой комиссии Управлени</text:span><text:span text:style-name="T2">я</text:span><text:span text:style-name="T1"> </text:span><text:span text:style-name="T3">Федеральной службы исполнения наказаний России по</text:span><text:span text:style-name="T1"> </text:span><text:span text:style-name="T3">г. Санкт-Петербургу и Ленинградской области,</text:span> <text:span text:style-name="T9">&lt;...&gt;</text:span><text:span text:style-name="T2">, </text:span><text:span text:style-name="T10">по части 2 статьи 7.30 Кодекса Российской Федерации об административных правонарушениях (далее— КоАП РФ),</text:span></text:p>
      <text:p text:style-name="P9"/>
      <text:p text:style-name="P11">УСТАНОВИЛ:</text:p>
      <text:p text:style-name="P9"/>
      <text:p text:style-name="P14"><text:span text:style-name="T10">Протокол по делу об административном правонарушении от 27.04.2016 №АГОЗ-206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членом</text:span><text:span text:style-name="T1"> </text:span><text:span text:style-name="T3">единой комиссии</text:span> <text:span text:style-name="T11">Управления Федеральной службы исполнения наказаний России по </text:span><text:span text:style-name="T12">г</text:span><text:span text:style-name="T11">. Санкт-Петербургу </text:span><text:span text:style-name="T14">&lt;...&gt;</text:span><text:span text:style-name="T10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5">В день составления протокола об административном правонарушении <text:s text:c="4"/>№ АГОЗ-206/16 в ФАС России <text:s/><text:span text:style-name="T19">&lt;...&gt;</text:span> явилась лично.</text:p>
      <text:p text:style-name="P15">27.04.2016 <text:span text:style-name="T19">&lt;...&gt;</text:span> заявлено ходатайство о рассмотрении протокола и материалов дела об административном правонарушении №АГОЗ-206/16 в день составления протокола. Данное заявление должностным лицом ФАС России удовлетворено, дело об административном правонарушении №АГОЗ-206/16 рассмотрено с участием <text:s/><text:span text:style-name="T19">&lt;...&gt;</text:span></text:p>
      <text:p text:style-name="P15">Управлением Федеральной службы исполнения наказаний по России по <text:s text:c="3"/>г. Санкт-Петербургу и Ленинградской области (далее —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172100001815000075) о проведении электронного аукциона на поставку кормов полноценных сбалансированных сухих для собак (далее — Аукцион).</text:p>
      <text:p text:style-name="P15">В соответствии с частью 6 статьи 69 Федерального закона от 05.04.2013 N 44-ФЗ "О контрактной системе в сфере закупок товаров, работ, услуг для <text:soft-page-break/>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5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5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5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настоящей статьи, не допускается.</text:p>
      <text:p text:style-name="P15">Согласно пункту 2 части 1 статьи 64 Закона о контрактной системе документация об электронном аукционе должна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– 6 статьи 66 Закона о контрактной системе и инструкцию по ее заполнению.</text:p>
      <text:p text:style-name="P15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5">В соответствии с протоколом подведения итогов Аукциона от 13.05.2015 № 0172100001815000075-3 единая комиссия Заказчика признала вторую часть заявки ООО «Система ТехноСервис» не соответствующей требованиям документации об Аукционе в связи с непредставлением документов, подтверждающих страну происхождения товара.</text:p>
      <text:p text:style-name="P15">В подпункте 8.3.2.3. пункта 8.3.2 раздела 8 документации об аукционе на поставку корма полноценного сбалансированного сухого для собак для нужд Управления Федеральной службы исполнения наказаний по г. Санкт-Петербургу и Ленинградской области (далее – Документация об аукционе) установлено, что вторая часть заявки на участие в Аукционе, в том числе, должна содержать: «Документы, подтверждающие соответствие участника аукциона и (или) предлагаемого им товара условиям, запретам и ограничениям, <text:soft-page-break/>установленным заказчиком в соответствии со статьей 14 Закона № 44-ФЗ, или копии этих документов –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копии документов, подтверждающих страну происхождения».</text:p>
      <text:p text:style-name="P15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15">Таким образом, единая комиссия Заказчика, приняв решение о несоответствии второй части заявки ООО «Система ТехноСервис» требованиям Документации об аукционе в связи с непредставлением документов, подтверждающих страну происхождения товара, при отсутствии в Документации об аукционе указания на то какой конкретно документ необходимо представить участнику закупки в составе второй части заявки, нарушила требования части 7 статьи 69 Закона о контрактной системе. 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/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span text:style-name="T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16">.</text:span></text:p>
      <text:p text:style-name="P15">Членом единой комиссии Заказчика, подписавшим протокол подведения итогов на участие в Аукционе от 13.05.2015 и принявшим решение о несоответствии требованиям документации об аукционе второй части заявки участника закупки ООО «Система ТехноСервис», является <text:span text:style-name="T19">&lt;...&gt;</text:span></text:p>
      <text:p text:style-name="P15">Таким образом, членом единой комиссии Заказчика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14"><text:soft-page-break/><text:span text:style-name="T4">В соответствии</text:span><text:span text:style-name="T2"> с частью 2 статьи 7.30 КоАП РФ признание заявки на участие в закупке товара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text:span text:style-name="T15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(максимальная) цена контракта — 456000,00 рублей.</text:p>
      <text:p text:style-name="P16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России по г. Санкт-Петербургу и Ленинградской области.</text:p>
      <text:p text:style-name="P16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<text:s/>«Система ТехноСервис», — 13.05.2015.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/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<text:s/>4.5 КоАП РФ не истек.</text:p>
      <text:p text:style-name="P17">Письменные объяснения <text:span text:style-name="T18"><text:s/></text:span><text:span text:style-name="T19">&lt;...&gt;</text:span> были учтены при рассмотрении настоящего дела. Однако в<text:span text:style-name="Основной_20_шрифт_20_абзаца"><text:span text:style-name="T6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7">&lt;...&gt;</text:span></text:span>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<text:span text:style-name="T10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<text:s/>от </text:span><text:span text:style-name="T13">11 апреля 2016 года</text:span> <text:span text:style-name="T10">по делу <text:s text:c="15"/></text:span><text:soft-page-break/><text:span text:style-name="T10">А40-187164/2015.</text:span></text:p>
      <text:p text:style-name="P16">С учетом данных обстоятельств, оснований для применения нормы статьи 2.9 КоАП РФ не имеется.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11">ПОСТАНОВИЛ:</text:p>
      <text:p text:style-name="P9"/>
      <text:p text:style-name="P16">Признать члена единой комиссии <text:span text:style-name="T19">&lt;...&gt;</text:span> <text:span text:style-name="T1">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7">5000 (пяти тысяч) рублей 00 копеек.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17">5000 (пяти тысяч) рублей 00 копеек </text:span>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<text:soft-page-break/>Расчетный счет 40101810500000001901</text:p>
      <text:p text:style-name="P16">Назначение платежа: оплата штрафа по делу №АГОЗ-206/16.</text:p>
      <text:p text:style-name="P16">УИН: 0210295033042800000438169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<text:span text:style-name="T1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94A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694A7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3:05.34</meta:creation-date>
    <meta:generator>OpenOffice.org/3.4.1$Win32 OpenOffice.org_project/341m1$Build-9593</meta:generator>
    <dc:date>2016-05-26T20:02:04.96</dc:date>
    <meta:document-statistic meta:table-count="0" meta:image-count="1" meta:object-count="0" meta:page-count="6" meta:paragraph-count="59" meta:word-count="1643" meta:character-count="13016"/>
    <meta:user-defined meta:name="Поле 1"/>
    <meta:user-defined meta:name="Поле 2"/>
    <meta:user-defined meta:name="Поле 3"/>
    <meta:user-defined meta:name="Поле 4"/>
  </office:meta>
</office:document-meta>
</file>