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B6D13B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/>
      <style:text-properties fo:font-size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8" style:family="paragraph" style:parent-style-name="Text_20_body">
      <style:paragraph-properties fo:margin-top="0cm" fo:margin-bottom="0cm"/>
      <style:text-properties fo:font-size="9pt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fo:font-size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fo:font-weight="bold" style:font-weight-asian="bold" style:font-weight-complex="bold"/>
    </style:style>
    <style:style style:name="P14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fo:font-size="14pt"/>
    </style:style>
    <style:style style:name="P15" style:family="paragraph" style:parent-style-name="Text_20_body">
      <style:paragraph-properties fo:margin-left="8.999cm" fo:margin-right="0cm" fo:margin-top="0cm" fo:margin-bottom="0cm" fo:text-indent="0cm" style:auto-text-indent="false"/>
    </style:style>
    <style:style style:name="P16" style:family="paragraph" style:parent-style-name="Text_20_body">
      <style:paragraph-properties fo:margin-left="8.999cm" fo:margin-right="0cm" fo:margin-top="0cm" fo:margin-bottom="0cm" fo:text-indent="0cm" style:auto-text-indent="false"/>
      <style:text-properties fo:font-size="14pt"/>
    </style:style>
    <style:style style:name="P17" style:family="paragraph" style:parent-style-name="Text_20_body">
      <style:paragraph-properties fo:margin-left="8.999cm" fo:margin-right="0cm" fo:text-indent="0cm" style:auto-text-indent="false"/>
    </style:style>
    <style:style style:name="P18" style:family="paragraph" style:parent-style-name="Text_20_body">
      <style:paragraph-properties fo:margin-left="8.999cm" fo:margin-right="0cm" fo:text-indent="0cm" style:auto-text-indent="false"/>
      <style:text-properties fo:font-size="14pt"/>
    </style:style>
    <style:style style:name="P19" style:family="paragraph" style:parent-style-name="Text_20_body">
      <style:paragraph-properties fo:margin-left="8.754cm" fo:margin-right="0cm" fo:text-indent="0cm" style:auto-text-indent="false"/>
    </style:style>
    <style:style style:name="P20" style:family="paragraph" style:parent-style-name="Text_20_body">
      <style:paragraph-properties fo:margin-left="0cm" fo:margin-right="0cm" fo:text-align="justify" style:justify-single-word="false" fo:text-indent="0.979cm" style:auto-text-indent="false"/>
    </style:style>
    <style:style style:name="P21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/>
    </style:style>
    <style:style style:name="T1" style:family="text">
      <style:text-properties fo:color="#000000"/>
    </style:style>
    <style:style style:name="T2" style:family="text">
      <style:text-properties fo:color="#000000" fo:font-size="14pt"/>
    </style:style>
    <style:style style:name="T3" style:family="text">
      <style:text-properties fo:color="#000000" fo:font-size="14pt" fo:language="de" fo:country="DE"/>
    </style:style>
    <style:style style:name="T4" style:family="text">
      <style:text-properties fo:color="#000000" fo:font-size="14pt" fo:language="ru" fo:country="RU"/>
    </style:style>
    <style:style style:name="T5" style:family="text">
      <style:text-properties fo:color="#000000" fo:font-size="14pt" fo:font-weight="normal" style:font-weight-asian="normal" style:font-weight-complex="normal"/>
    </style:style>
    <style:style style:name="T6" style:family="text">
      <style:text-properties fo:color="#000000" fo:font-size="14pt" fo:language="en" fo:country="US"/>
    </style:style>
    <style:style style:name="T7" style:family="text">
      <style:text-properties fo:color="#000000" style:font-name="Times New Roman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8" style:family="text">
      <style:text-properties fo:color="#000000" style:font-name="Times New Roman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9" style:family="text">
      <style:text-properties fo:color="#000000" style:font-name="Times New Roman1" fo:font-size="14pt" fo:language="de" fo:country="DE"/>
    </style:style>
    <style:style style:name="T10" style:family="text">
      <style:text-properties fo:color="#000000" style:font-name="Times New Roman1" fo:font-size="14pt" fo:language="en" fo:country="US"/>
    </style:style>
    <style:style style:name="T11" style:family="text">
      <style:text-properties fo:color="#000000" fo:language="ru" fo:country="RU"/>
    </style:style>
    <style:style style:name="T12" style:family="text">
      <style:text-properties fo:color="#000000" fo:language="en" fo:country="US"/>
    </style:style>
    <style:style style:name="T13" style:family="text">
      <style:text-properties fo:font-size="14pt"/>
    </style:style>
    <style:style style:name="T14" style:family="text">
      <style:text-properties fo:font-size="14pt" fo:language="de" fo:country="DE"/>
    </style:style>
    <style:style style:name="T15" style:family="text">
      <style:text-properties fo:font-size="14pt" fo:language="ru" fo:country="RU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fo:language="en" fo:country="US"/>
    </style:style>
    <style:style style:name="T18" style:family="text">
      <style:text-properties fo:color="#00000a" fo:font-size="14pt"/>
    </style:style>
    <style:style style:name="T19" style:family="text">
      <style:text-properties fo:color="#00000a" fo:font-size="13.5pt"/>
    </style:style>
    <style:style style:name="T20" style:family="text">
      <style:text-properties fo:font-weight="bold"/>
    </style:style>
    <style:style style:name="T21" style:family="text">
      <style:text-properties fo:language="ru" fo:country="RU"/>
    </style:style>
    <style:style style:name="T22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5ab40cc-a800-4514-a558-a95e411328ad" text:name="BossProviderVariable"/>
      </text:user-field-decls>
      <text:p text:style-name="P21"><text:span text:style-name="T20">ПОСТАНОВЛЕНИЕ</text:span></text:p>
      <text:p text:style-name="P7">о назначении административного наказания</text:p>
      <text:p text:style-name="P7">по делу об административном правонарушении № АГОЗ-205/16</text:p>
      <text:p text:style-name="P5"/>
      <text:p text:style-name="P6">«27» апреля 2016 года <text:s text:c="82"/>г. Москва</text:p>
      <text:p text:style-name="P4"/>
      <text:p text:style-name="P20"><text:span text:style-name="T13">Я, заместитель начальника Управления контроля государственного оборонного заказа Федеральной антимонопольной службы (далее - ФАС России), Адигюзелов К.А., рассмотрев в помещении ФАС России по адресу: г. Москва, пер. Уланский, д. 16, корпус 1 протокол и материалы дела об административном правонарушении №АГОЗ-205/16, возбужденного в отношении члена </text:span><text:span text:style-name="T3">единой комиссии Управлени</text:span><text:span text:style-name="T2">я</text:span><text:span text:style-name="T1"> </text:span><text:span text:style-name="T3">Федеральной службы исполнения наказаний России по</text:span><text:span text:style-name="T1"> </text:span><text:span text:style-name="T3">г. Санкт-Петербургу и Ленинградской области,</text:span> <text:span text:style-name="T10">&lt;...&gt;</text:span><text:span text:style-name="T2">, </text:span><text:span text:style-name="T13">по части 2 статьи 7.30 Кодекса Российской Федерации об административных правонарушениях (далее— КоАП РФ),</text:span></text:p>
      <text:p text:style-name="P7"/>
      <text:p text:style-name="P7">УСТАНОВИЛ:</text:p>
      <text:p text:style-name="P5"/>
      <text:p text:style-name="P10"><text:span text:style-name="T13">Протокол по делу об административном правонарушении от 27.04.2016 №АГОЗ-205/16 составлен начальником отдела правового обеспечения контроля размещения ГОЗ Управления контроля государственного оборонного заказа ФАС России Губаевой Л.Р. по факту совершения членом</text:span><text:span text:style-name="T1"> </text:span><text:span text:style-name="T3">единой комиссии</text:span> <text:span text:style-name="T14">Управления Федеральной службы исполнения наказаний России по </text:span><text:span text:style-name="T15">г</text:span><text:span text:style-name="T14">. Санкт-Петербургу </text:span><text:span text:style-name="T17">&lt;...&gt;</text:span><text:span text:style-name="T13"> административного правонарушения,</text:span><text:span text:style-name="T2"> ответственность за совершение которого предусмотрена частью 2 статьи 7.30 КоАП РФ.</text:span></text:p>
      <text:p text:style-name="P10"><text:span text:style-name="T2">В день составления протокола об административном правонарушении <text:s text:c="4"/>№ АГОЗ-205/16 в ФАС России <text:s/></text:span><text:span text:style-name="T6">&lt;...&gt;</text:span><text:span text:style-name="T2"> явилась лично.</text:span></text:p>
      <text:p text:style-name="P11">27.04.2016 <text:span text:style-name="T22">&lt;...&gt;</text:span> заявлено ходатайство о рассмотрении протокола и материалов дела об административном правонарушении №АГОЗ-205/16 в день составления протокола. Данное заявление должностным лицом ФАС России удовлетворено, дело об административном правонарушении №АГОЗ-205/16 рассмотрено с участием <text:s/><text:span text:style-name="T22">&lt;...&gt;</text:span></text:p>
      <text:p text:style-name="P11">Управлением Федеральной службы исполнения наказаний по России по <text:s text:c="3"/>г. Санкт-Петербургу и Ленинградской области (далее — Заказчик) 30.04.2015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www.zakupki.gov.ru опубликовано извещение (номер 0172100001815000075) о проведении электронного аукциона на поставку кормов полноценных сбалансированных сухих для собак (далее — Аукцион).</text:p>
      <text:p text:style-name="P11">В соответствии с частью 6 статьи 69 Федерального закона от 05.04.2013 N 44-ФЗ "О контрактной системе в сфере закупок товаров, работ, услуг для <text:soft-page-break/>обеспечения государственных и муниципальных нужд" (далее - Закон о контрактной системе) заявка на участие в электронном аукционе признается не соответствующей требованиям, установленным документацией о таком аукционе, в случае:</text:p>
      <text:p text:style-name="P11">1)непредставления документов и информации, которые предусмотрены пунктами 1, 3 - 5, 7 и 8 части 2 статьи 62, частями 3 и 5 статьи 66 Закона о контрактной системе закупок, несоответствия указанных документов и информации требованиям, установленным документацией о таком аукционе, наличия в указанных документах недостоверной информации об участнике такого аукциона на дату и время окончания срока подачи заявок на участие в таком аукционе;</text:p>
      <text:p text:style-name="P11">2)несоответствия участника такого аукциона требованиям, установленным в соответствии с частью 1, частями 1.1, 2 и 2.1 (при наличии таких требований) статьи 31 Закона о контрактной системе.</text:p>
      <text:p text:style-name="P11">Согласно части 7 статьи 69 Закона о контрактной системе принятие решения о несоответствии заявки на участие в электронном аукционе требованиям, установленным документацией о таком аукционе, по основаниям, не предусмотренным частью 6 настоящей статьи, не допускается.</text:p>
      <text:p text:style-name="P11"/>
      <text:p text:style-name="P11">Согласно пункту 2 части 1 статьи 64 Закона о контрактной системе документация об электронном аукционе должна наряду с информацией, указанной в извещении о проведении такого аукциона, должна содержать требования к содержанию, составу заявки на участие в таком аукционе в соответствии с частями 3 – 6 статьи 66 Закона о контрактной системе и инструкцию по ее заполнению.</text:p>
      <text:p text:style-name="P11">В соответствии с пунктом 6 части 5 статьи 66 Закона о контрактной системе вторая часть заявки на участие в электронном аукционе должна содержать документы, подтверждающие соответствие участника такого аукциона и (или) предлагаемых им товара, работы или услуги условиям, запретам и ограничениям, установленным заказчиком в соответствии со статьей 14 Закона о контрактной системе, или копии этих документов.</text:p>
      <text:p text:style-name="P11">В соответствии с протоколом подведения итогов Аукциона от 13.05.2015 № 0172100001815000075-3 единая комиссия Заказчика признала вторую часть заявки ООО «Система ТехноСервис» не соответствующей требованиям документации об Аукционе в связи с непредставлением документов, подтверждающих страну происхождения товара.</text:p>
      <text:p text:style-name="P11">В подпункте 8.3.2.3. пункта 8.3.2 раздела 8 документации об аукционе на поставку корма полноценного сбалансированного сухого для собак для нужд Управления Федеральной службы исполнения наказаний по г. Санкт-Петербургу и Ленинградской области (далее – Документация об аукционе) установлено, что вторая часть заявки на участие в Аукционе, в том числе, должна содержать: «Документы, подтверждающие соответствие участника <text:soft-page-break/>аукциона и (или) предлагаемого им товара условиям, запретам и ограничениям, установленным заказчиком в соответствии со статьей 14 Закона № 44-ФЗ, или копии этих документов – в соответствии с постановлением Правительства Российской Федерации от 24.12.2013 № 1224 установлен запрет на допуск товаров, происходящих из иностранных государств. Участник аукциона обязан представить копии документов, подтверждающих страну происхождения».</text:p>
      <text:p text:style-name="P11">Вместе с тем, в Документации об аукционе не установлено какие именно документы и сведения в соответствии со статьей 14 Закона о контрактной системе участники закупки должны представлять в составе вторых частей заявок на участие в Аукционе.</text:p>
      <text:p text:style-name="P11">Таким образом, единая комиссия Заказчика, приняв решение о несоответствии второй части заявки ООО «Система ТехноСервис» требованиям Документации об аукционе в связи с непредставлением документов, подтверждающих страну происхождения товара, при отсутствии в Документации об аукционе указания на то какой конкретно документ необходимо представить участнику закупки в составе второй части заявки, нарушила требования части 7 статьи 69 Закона о контрактной системе. </text:p>
      <text:p text:style-name="P12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ответственность в соответствии с законодательством Российской Федерации.</text:p>
      <text:p text:style-name="P12"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12"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10"><text:span text:style-name="T18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</text:span><text:span text:style-name="T19">.</text:span></text:p>
      <text:p text:style-name="P11">Членом единой комиссии Заказчика, подписавшим протокол подведения итогов на участие в Аукционе от 13.05.2015 и принявшим решение о несоответствии требованиям документации об аукционе второй части заявки участника закупки ООО «Система ТехноСервис», является <text:span text:style-name="T22">&lt;...&gt;</text:span></text:p>
      <text:p text:style-name="P11">Таким образом, членом единой комиссии Заказчика нарушены требования части 7 статьи 69 Закона о контрактной системе, что в силу статьи 2.1. КоАП РФ, является административным правонарушением, ответственность за которое предусмотрена частью 2 статьи 7.30 КоАП РФ.</text:p>
      <text:p text:style-name="P10"><text:soft-page-break/><text:span text:style-name="T5">В соответствии</text:span><text:span text:style-name="T2"> с частью 2 статьи 7.30 КоАП РФ признание заявки на участие в закупке товара не соответствующей требованиям документации об аукционе по основаниям, не предусмотренным законодательством Российской Федерации о контрактной системе в сфере закупок, </text:span><text:span text:style-name="T18">влечет наложение административного штрафа на должностных лиц в размере 1 процента начальной (максимальной) цены контракта, но не менее пяти тысяч рублей и не более тридцати тысяч рублей.</text:span></text:p>
      <text:p text:style-name="P12">Начальная (максимальная) цена контракта — 456000,00 рублей.</text:p>
      <text:p text:style-name="P12">Местом совершения административного правонарушения является место нахождения Заказчика, а именно: Управление Федеральной службы исполнения наказаний России по г. Санкт-Петербургу и Ленинградской области.</text:p>
      <text:p text:style-name="P12">Временем совершения административного правонарушения является дата подписания протокола подведения итогов на участие в Аукционе и дата принятия решения о несоответствии требованиям документации об аукционе второй части заявки участника закупки ООО <text:s/>«Система ТехноСервис», — 13.05.2015.</text:p>
      <text:p text:style-name="P9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p>
      <text:p text:style-name="P12"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12">Срок давности привлечения лица к административной ответственности в порядке статьи <text:s/>4.5 КоАП РФ не истек.</text:p>
      <text:p text:style-name="P14">Письменные объяснения <text:span text:style-name="T21"><text:s/></text:span><text:span text:style-name="T12">&lt;...&gt;</text:span> были учтены при рассмотрении настоящего дела. Однако в<text:span text:style-name="Основной_20_шрифт_20_абзаца"><text:span text:style-name="T7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text:s/></text:span></text:span><text:span text:style-name="Основной_20_шрифт_20_абзаца"><text:span text:style-name="T8">&lt;...&gt;</text:span></text:span></text:p>
      <text:p text:style-name="P12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p>
      <text:p text:style-name="P10"><text:span text:style-name="T13">Признаков малозначительности совершенного административного правонарушения не имеется. Законность решения ФАС России, которым единая комиссия заказчика признана нарушившей требования части 5 статьи 67 Закона о контрактной системе, что подтверждается Постановлением Девятого арбитражного апелляционного суда <text:s/>от </text:span><text:span text:style-name="T16">11 апреля 2016 года</text:span> <text:span text:style-name="T13">по делу <text:s text:c="15"/>А40-187164/2015.</text:span></text:p>
      <text:p text:style-name="P12"><text:soft-page-break/>С учетом данных обстоятельств, оснований для применения нормы статьи 2.9 КоАП РФ не имеется.</text:p>
      <text:p text:style-name="P12">На основании изложенного, рассмотрев протокол и материалы дела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,</text:p>
      <text:p text:style-name="P4"/>
      <text:p text:style-name="P7">ПОСТАНОВИЛ:</text:p>
      <text:p text:style-name="P5"/>
      <text:p text:style-name="P12">Признать члена единой комиссии <text:span text:style-name="T12">&lt;...&gt;</text:span><text:span text:style-name="T1"> в совершении административного правонарушения, ответственность за которое предусмотрена частью 2 статьи 7.30 КоАП РФ и назначить наказание </text:span>в виде административного штрафа в размере <text:span text:style-name="T20">5000 (пяти тысяч) рублей 00 копеек.</text:span></text:p>
      <text:p text:style-name="P12"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12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12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12"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12">Сумму административного штрафа в размере <text:span text:style-name="T20">5000 (пяти тысяч) рублей 00 копеек </text:span>перечислить по указанным реквизитам:</text:p>
      <text:p text:style-name="P12">Получатель: ИНН 7703516539 КПП 770301001</text:p>
      <text:p text:style-name="P12">Межрегиональное операционное УФК (для ФАС России л/с 04951001610)</text:p>
      <text:p text:style-name="P12">КБК 161 1 16 33010 01 6000 140</text:p>
      <text:p text:style-name="P12">ОКТМО 45380000</text:p>
      <text:p text:style-name="P12">Банк получателя: Операционный департамент Банка России г. Москва 701</text:p>
      <text:p text:style-name="P12">БИК 044501002</text:p>
      <text:p text:style-name="P12">Расчетный счет 40101810500000001901</text:p>
      <text:p text:style-name="P12"><text:soft-page-break/>Назначение платежа: оплата штрафа по делу №АГОЗ-205/16.</text:p>
      <text:p text:style-name="P13">УИН: 0210295033042800000438289</text:p>
      <text:p text:style-name="P12"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12"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DB6D13B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6"><draw:image xlink:href="Pictures/10000201000000780000001ADB6D13B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28T12:23:05.34</meta:creation-date>
    <meta:generator>OpenOffice.org/3.4.1$Win32 OpenOffice.org_project/341m1$Build-9593</meta:generator>
    <dc:date>2016-05-26T20:06:47.07</dc:date>
    <meta:document-statistic meta:table-count="0" meta:image-count="1" meta:object-count="0" meta:page-count="6" meta:paragraph-count="59" meta:word-count="1642" meta:character-count="13007"/>
    <meta:user-defined meta:name="Поле 1"/>
    <meta:user-defined meta:name="Поле 2"/>
    <meta:user-defined meta:name="Поле 3"/>
    <meta:user-defined meta:name="Поле 4"/>
  </office:meta>
</office:document-meta>
</file>