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74ED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4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ext_20_body">
      <style:paragraph-properties fo:margin-top="0cm" fo:margin-bottom="0cm" fo:line-height="0.6cm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9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background-color="#ffffff" style:font-name-complex="Times New Roman1"/>
    </style:style>
    <style:style style:name="T12" style:family="text">
      <style:text-properties fo:color="#000000" style:font-name="Times New Roman" fo:background-color="#ffffff" style:font-name-complex="Times New Roman CYR"/>
    </style:style>
    <style:style style:name="T13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fo:language="en" fo:country="US" style:text-underline-style="none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text-underline-style="none"/>
    </style:style>
    <style:style style:name="T24" style:family="text">
      <style:text-properties style:font-name-complex="Times New Roman1"/>
    </style:style>
    <style:style style:name="T25" style:family="text">
      <style:text-properties fo:color="#0000ff" style:font-name="Times New Roman" fo:background-color="#ffffff" style:font-name-complex="Times New Roman CY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Calibri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ru" fo:country="RU"/>
    </style:style>
    <style:style style:name="T33" style:family="text">
      <style:text-properties style:font-name="Times New Roman" fo:language="ru" fo:country="RU" style:text-underline-style="none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fo:font-weight="normal" style:font-style-asian="normal" style:font-weight-asian="normal" style:font-name-complex="Calibri" style:font-style-complex="normal" style:font-weight-complex="normal"/>
    </style:style>
    <style:style style:name="T37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ee4cea-af0c-4676-be6f-9c1a2c4ee2ff" text:name="BossProviderVariable"/>
      </text:user-field-decls>
      <text:p text:style-name="P29">ПОСТАНОВЛЕНИЕ</text:p>
      <text:p text:style-name="P21">о прекращении производства по делу </text:p>
      <text:p text:style-name="P21">об административном правонарушении <text:span text:style-name="T2">№ К-495/15/АК235-16</text:span></text:p>
      <text:p text:style-name="P25">«21» <text:span text:style-name="T22">апреля</text:span> 2016 г.<text:tab/>Москва</text:p>
      <text:p text:style-name="P13"><text:span text:style-name="T4">Я, </text:span><text:span text:style-name="T17">&lt;...&gt;</text:span><text:span text:style-name="T4">, рассмотрев протокол и материалы дела об административном правонарушении, возбужденного определением от 10.03.2016 по делу <text:s text:c="16"/>№ </text:span><text:span text:style-name="T2">К-495/15/АК235-16</text:span><text:span text:style-name="T4"> в отношении </text:span><text:span text:style-name="Основной_20_шрифт_20_абзаца"><text:span text:style-name="T18">&lt;...&gt;</text:span></text:span><text:span text:style-name="T4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9">УСТАНОВИЛА:</text:p>
      <text:p text:style-name="P9"><text:span text:style-name="T8">Министерством строительства и жилищно-коммунального хозяйства Российской Федерации проведена закупка в форме</text:span><text:span text:style-name="T11"> электронного аукциона на </text:span><text:span text:style-name="T12">право заключения государственного контракта на в</text:span><text:span text:style-name="T24">ыполнение работ по ремонту фасада и кровли здания Министерства строительства и жилищно-</text:span><text:span text:style-name="T24">коммунального хозяйства Российской Федерации </text:span><text:span text:style-name="T11">(извещение №0195100000515000018) (далее – Аукцион).</text:span></text:p>
      <text:p text:style-name="P8"><text:span text:style-name="T12">В соответствии с частью 4 статьи 67 Федерального закона от 05.04.2013 №44-ФЗ</text:span><text:span text:style-name="T25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4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4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<text:soft-page-break/>соответствии с ГОСТ 28196-89 песок в состав краски ВД-АК-111 не входит».</text:p>
      <text:p text:style-name="P14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14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14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15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10"><text:span text:style-name="T15">Согласно части 2 статьи 7.30 КоАП за</text:span><text:span text:style-name="T16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0"><text:span text:style-name="T1">Следовательно, действия единой комиссии Заказчика, п</text:span><text:span text:style-name="T10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8"><text:span text:style-name="T12">Из материалов настоящего дела следует, что должностным лицом Заказчика, ответственным за принятие решение о допуске участников к участию в Аукционе, </text:span><text:span text:style-name="T13">является</text:span><text:span text:style-name="T12"> </text:span><text:span text:style-name="T14">&lt;...&gt;</text:span><text:span text:style-name="T13">, исполнявшая обязанности члена единой комиссии Заказчика</text:span><text:span text:style-name="Основной_20_шрифт_20_абзаца"><text:span text:style-name="T9">.</text:span></text:span></text:p>
      <text:p text:style-name="P11"><text:span text:style-name="Основной_20_шрифт_20_абзаца"><text:span text:style-name="T26">Таким образом, в действиях </text:span></text:span><text:span text:style-name="Основной_20_шрифт_20_абзаца"><text:span text:style-name="T35">&lt;...&gt;</text:span></text:span><text:span text:style-name="Основной_20_шрифт_20_абзаца"><text:span text:style-name="T26">, </text:span></text:span><text:span text:style-name="Основной_20_шрифт_20_абзаца"><text:span text:style-name="T30">принявшей неправомерное решение об отказе участнику закупки с защищенным номером заявки «5056775» в участии в Аукционе</text:span></text:span><text:span text:style-name="Основной_20_шрифт_20_абзаца"><text:span text:style-name="T26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6">Место совершения административного правонарушения: <text:span text:style-name="T27">127994, Москва, </text:span><text:span text:style-name="T26">Садовая-Самотечная ул., д. 10/23, стр. 1.</text:span></text:p>
      <text:p text:style-name="P17">Время совершения административного правонарушения: 30.04.2015.</text:p>
      <text:p text:style-name="P16"><text:soft-page-break/>Протокол по настоящему делу об административном правонарушении составлен 05.04.2016 <text:span text:style-name="T34">&lt;...&gt;</text:span> На составление и подписание протокола по настоящему делу об административном правонарушении <text:span text:style-name="T34">&lt;...&gt;</text:span> не явилась. В материалах дела имеются доказательства её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16">Рассмотрение настоящего дела об административном правонарушении состоялось 21.04.2016. На рассмотрение настоящего дела об административном правонарушении <text:span text:style-name="T34">&lt;...&gt;</text:span> не явилась.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</text:p>
      <text:p text:style-name="P12">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1">а основании решения Комиссии ФАС России по контролю в сфере закупок от 05.05.2015 </text:span><text:span text:style-name="T32">№</text:span><text:span text:style-name="T31"> К-495/15 Заказчику и единой комиссии выдано 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18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12"><text:span text:style-name="T33">Также в ходе рассмотрения настоящего дела об административном правонарушении установлено, что р</text:span><text:span text:style-name="T23">анее к административной ответственности по однородным составам административных правонарушений </text:span><text:span text:style-name="T37">&lt;...&gt;</text:span><text:span text:style-name="T3"> </text:span><text:span text:style-name="T23">не привлекалась.</text:span></text:p>
      <text:p text:style-name="P12"><text:span text:style-name="T2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1">&lt;...&gt;</text:span><text:span text:style-name="T23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2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4">&lt;...&gt;</text:span><text:span text:style-name="T4"> </text:span>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Руководствуясь статьей 2.9, частью 1 статьи 29.9 КоАП,</text:p>
      <text:p text:style-name="P20"><text:soft-page-break/>ПОСТАНОВИЛА:</text:p>
      <text:list xml:id="list3738396150683769427" text:style-name="L1">
        <text:list-item>
          <text:p text:style-name="P28">Дело об административном правонарушении <text:span text:style-name="T2">№ К-495/15/АК235-16</text:span>, возбужденное в отношении <text:span text:style-name="Основной_20_шрифт_20_абзаца"><text:span text:style-name="T20">&lt;...&gt;</text:span>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8">Объявить <text:span text:style-name="Основной_20_шрифт_20_абзаца"><text:span text:style-name="T18">&lt;...&gt;</text:span></text:span> в соответствии со статьей 2.9 КоАП устное замечание.</text:p>
        </text:list-item>
      </text:list>
      <text:p text:style-name="P1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674E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674ED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4:07:13.62</meta:creation-date>
    <meta:generator>OpenOffice.org/3.4.1$Win32 OpenOffice.org_project/341m1$Build-9593</meta:generator>
    <dc:date>2016-05-26T20:08:27.62</dc:date>
    <meta:document-statistic meta:table-count="0" meta:image-count="1" meta:object-count="0" meta:page-count="4" meta:paragraph-count="36" meta:word-count="1004" meta:character-count="8104"/>
    <meta:user-defined meta:name="Поле 1"/>
    <meta:user-defined meta:name="Поле 2"/>
    <meta:user-defined meta:name="Поле 3"/>
    <meta:user-defined meta:name="Поле 4"/>
  </office:meta>
</office:document-meta>
</file>