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BFCE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7pt" style:font-size-asian="7pt" style:font-size-complex="7pt"/>
    </style:style>
    <style:style style:name="P13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10.00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-0.10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23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ru" fo:country="RU" style:text-underline-style="none" fo:background-color="transparen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size-asian="14pt" style:font-size-complex="14pt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transparent" style:font-name-asian="SimSun" style:font-weight-asian="normal" style:font-name-complex="Mangal" style:font-weight-complex="normal"/>
    </style:style>
    <style:style style:name="T11" style:family="text">
      <style:text-properties fo:color="#000000" style:text-underline-style="none" fo:background-color="transparen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e46236-e64c-4252-bb8b-9cd3cc9da0f7" text:name="BossProviderVariable"/>
      </text:user-field-decls>
      <text:p text:style-name="P23">ОПРЕДЕЛЕНИЕ</text:p>
      <text:p text:style-name="P10">О ПРОДЛЕНИИ СРОКА РАССМОТРЕНИЯ ДЕЛА № <text:span text:style-name="T1">1-11-9/00-30-16 </text:span></text:p>
      <text:p text:style-name="P11"/>
      <text:p text:style-name="P16"><text:span text:style-name="T2">28 апреля</text:span> 2016 г.<text:tab/><text:tab/> <text:s text:c="2"/><text:tab/><text:tab/><text:tab/> <text:s text:c="54"/>г. Москва</text:p>
      <text:p text:style-name="P17"/>
      <text:p text:style-name="P17">Комиссия Федеральной антимонопольной службы по рассмотрению дела № <text:span text:style-name="T1">1-11-9/00-30-16 о нарушении антимонопольного законодательства (далее — Комиссия) в составе:</text:span></text:p>
      <text:p text:style-name="P25"><text:span text:style-name="T10">&lt;...&gt;</text:span><text:span text:style-name="T9">,</text:span></text:p>
      <text:p text:style-name="P4"><text:span text:style-name="T3">Рассмотрев дело № 1-11-9/00-30-16 </text:span><text:span text:style-name="T4">по признакам нарушения </text:span><text:span text:style-name="Основной_20_шрифт_20_абзаца"><text:span text:style-name="T6">пункта 2 части</text:span></text:span><text:span text:style-name="T4"> 1 статьи 11 Федерального закона от 26.07.2006 № 135-ФЗ <text:s text:c="49"/>«О защите конкуренции» в отношении: ООО «Центр-инвест» (ИНН 5754009759, адрес: Орловская область, г. Орел, ул. Космонавтов, д. 1 Д); ИП Серовой С.П. </text:span><text:span text:style-name="T5"><text:s/>(</text:span><text:span text:style-name="Основной_20_шрифт_20_абзаца"><text:span text:style-name="T7">ИНН 575401442733;</text:span></text:span><text:span text:style-name="Основной_20_шрифт_20_абзаца"><text:span text:style-name="T6"> </text:span></text:span><text:span text:style-name="Основной_20_шрифт_20_абзаца"><text:span text:style-name="T7">адрес: Орловская область, г. Орел, ул. Маринченко д. 15, кв. 64</text:span></text:span><text:span text:style-name="Основной_20_шрифт_20_абзаца"><text:span text:style-name="T6">); ИП Гриневой М.О. (ИНН 575402318577; адрес: Орловская область, г. Орел, ул. Рощинская, д. 1, кв. 62); ИП Ситкиной Н.А. (ИНН 575206392920; адрес: Орловская область, г. Орел, Шпагатный пер., д. 61, кв. 33); ИП Пантелеевой Л.Ю. (ИНН 575404072368; адрес: Орловская область, г. Орел, ул. Маринченко д. 12, кв. 62); ИП Бурыкиной Н.Н. (ИНН 572000118798; адрес: Орловская область, г. Орел, ул. Саханская д. 3, кв. 115); ИП Мальчихиной М.В. (ИНН 272427110094; адрес: Орловская область, г. Орел, ул. Рощинская, д. 37, кв. 85),</text:span></text:span><text:span text:style-name="T4"> <text:line-break/></text:span></text:p>
      <text:p text:style-name="P18">УСТАНОВИЛА:</text:p>
      <text:p text:style-name="P19"/>
      <text:p text:style-name="P20">В целях полного и всестороннего рассмотрения дела № 1-11-9/00-30-16 необходимо получить дополнительные материалы и доказательства.</text:p>
      <text:p text:style-name="P20">В соответствии с частью 1 статьи 45 <text:s/><text:span text:style-name="T8">Закона о защите конкуренции Комиссия</text:span></text:p>
      <text:p text:style-name="P20"><text:soft-page-break/></text:p>
      <text:p text:style-name="P18">ОПРЕДЕЛИЛА:</text:p>
      <text:p text:style-name="P20"/>
      <text:p text:style-name="P17"><text:span text:style-name="T1">Продлить срок рассмотрения дела № 1-11-9/00-30-16 на шесть месяцев до 30.10.2016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3BFCE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3BFCE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0:38:27.90</meta:creation-date>
    <meta:generator>OpenOffice.org/3.4.1$Win32 OpenOffice.org_project/341m1$Build-9593</meta:generator>
    <dc:date>2016-05-26T20:10:46.42</dc:date>
    <meta:editing-duration>PT6H9M59S</meta:editing-duration>
    <meta:editing-cycles>5</meta:editing-cycles>
    <meta:document-statistic meta:table-count="0" meta:image-count="1" meta:object-count="0" meta:page-count="2" meta:paragraph-count="13" meta:word-count="210" meta:character-count="1580"/>
    <meta:user-defined meta:name="Поле 1"/>
    <meta:user-defined meta:name="Поле 2"/>
    <meta:user-defined meta:name="Поле 3"/>
    <meta:user-defined meta:name="Поле 4"/>
  </office:meta>
</office:document-meta>
</file>