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CFD9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8.604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754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1.021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Text_20_body" style:list-style-name="L1">
      <style:paragraph-properties fo:margin-left="1.251cm" fo:margin-right="0cm" fo:line-height="150%" fo:text-align="justify" style:justify-single-word="false" fo:text-indent="0cm" style:auto-text-indent="false"/>
      <style:text-properties style:text-position="0% 100%" style:font-name="Times New Roman1"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3pt"/>
    </style:style>
    <style:style style:name="T7" style:family="text">
      <style:text-properties style:text-position="super 58%" style:font-name="Times New Roman1" fo:font-size="14pt" style:font-size-asian="14pt" style:font-size-complex="14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1" fo:font-size="14pt" style:font-size-asian="14pt" style:font-size-complex="14pt"/>
    </style:style>
    <style:style style:name="T10" style:family="text">
      <style:text-properties style:text-position="0% 100%" fo:language="ru" fo:country="RU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b2000-3b20-40cd-8a27-627087f9e204" text:name="BossProviderVariable"/>
      </text:user-field-decls>
      <text:p text:style-name="P22">ОПРЕДЕЛЕНИЕ</text:p>
      <text:p text:style-name="P12"><text:span text:style-name="T2">ОБ ОТЛОЖЕНИИ РАССМОТРЕНИЯ </text:span><text:span text:style-name="T1">ДЕЛА № 1-15-60/00-11-16 </text:span></text:p>
      <text:p text:style-name="P13"/>
      <text:p text:style-name="P14"><text:span text:style-name="T4">«29» апреля 2016 г.<text:tab/><text:tab/><text:tab/><text:tab/><text:tab/><text:tab/><text:tab/><text:tab/><text:tab/></text:span><text:span text:style-name="T3">г. Москва</text:span><text:span text:style-name="T6"><text:line-break/> </text:span></text:p>
      <text:p text:style-name="P18"><text:span text:style-name="T3">Комиссия ФАС России по рассмотрению дела о нарушении антимонопольного законодательства в составе:</text:span><text:span text:style-name="T5">&lt;...&gt;</text:span><text:span text:style-name="T3">, рассмотрев дело </text:span><text:span text:style-name="T4">№ 1-15-60/00-11-16 по признакам нарушения пунктов 1, 8 части 1 статьи 15 Федерального закона от 26.07.2006 № 135-ФЗ «О защите конкуренции» (далее — Закон о защите конкуренции), возбужденного в отношении Министерства связи и массовых коммуникаций Российской Федерации (125375, г. Москва, ул. Тверская, д. 7) (далее — Минкомсвязи России),</text:span></text:p>
      <text:p text:style-name="P5">УСТАНОВИЛА:</text:p>
      <text:p text:style-name="P6"><text:tab/>В ходе рассмотрения дела Комиссия установила в действиях Минкомсвязи России наличие признаков нарушения пунктов 1, 8 части 1 статьи 15 Закона о защите конкуренции, выразившихся в препятствовании принятия решения о введении технологической нейтральности в полосе радиочастот 2300-2400 МГц для операторов фиксированного беспроводного доступа, при наличии решений о введении технологической нейтральности в полосах радиочастот 890-915 МГц и 935-960 МГц, 1710-1785 МГц и 1805-1880 МГц, 453-457,4 МГц.</text:p>
      <text:p text:style-name="P7"><text:span text:style-name="T4"><text:tab/>В соответствии с пунктом 3 части 1</text:span><text:span text:style-name="T7">1</text:span><text:span text:style-name="T9"> статьи 47 Закона о защите конкуренции Комиссия</text:span></text:p>
      <text:p text:style-name="P8">ОПРЕДЕЛИЛА:</text:p>
      <text:list xml:id="list4047081503799550052" text:style-name="L1">
        <text:list-item>
          <text:list>
            <text:list-item>
              <text:list>
                <text:list-header>
                  <text:p text:style-name="P19">1. Рассмотрение дела № 1-15-60/00-11-16 отложить.</text:p>
                </text:list-header>
              </text:list>
            </text:list-item>
          </text:list>
        </text:list-item>
      </text:list>
      <text:p text:style-name="P7"><text:span text:style-name="T9"><text:tab/>2. </text:span><text:span text:style-name="T3">Назначить дело <text:s/>№ </text:span><text:span text:style-name="T4">1-15-60/00-11-16 к рассмотрению на 30.05.2016 в 11.00 по адресу </text:span><text:span text:style-name="T11">123995, г. Москва, ул. Садовая-Кудринская, д. 11, 4-й этаж, Зал коллегии.</text:span></text:p>
      <text:p text:style-name="P7"><text:soft-page-break/><text:span text:style-name="T11"><text:tab/>3. Направить лицам, участвующим в деле, копию заключения об обстоятельствах дела </text:span><text:span text:style-name="T9">№ 1-15-60/00-11-16.<text:tab/></text:span></text:p>
      <text:list xml:id="list4030832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pan text:style-name="T8"><text:tab/></text:span><text:span text:style-name="T10">Явка</text:span><text:span text:style-name="T8"> лиц, участвующих в деле (с надлежащим образом оформленной доверенностью), обязательна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CFD9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213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42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2134(1) </text:p></draw:text-box></draw:frame><draw:frame draw:style-name="Mfr2" draw:name="SpdBarcode" text:anchor-type="paragraph" svg:x="0cm" svg:width="3.6cm" svg:height="0.78cm" draw:z-index="3"><draw:image xlink:href="Pictures/10000201000000780000001A64CFD9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7:53.56</meta:creation-date>
    <meta:generator>OpenOffice.org/3.4.1$Win32 OpenOffice.org_project/341m1$Build-9593</meta:generator>
    <dc:date>2016-05-26T20:12:27.40</dc:date>
    <meta:document-statistic meta:table-count="0" meta:image-count="1" meta:object-count="0" meta:page-count="2" meta:paragraph-count="16" meta:word-count="214" meta:character-count="1603"/>
    <meta:user-defined meta:name="Поле 1"/>
    <meta:user-defined meta:name="Поле 2"/>
    <meta:user-defined meta:name="Поле 3"/>
    <meta:user-defined meta:name="Поле 4"/>
  </office:meta>
</office:document-meta>
</file>