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8450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948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text-indent="9.975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1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background-color="#ffffff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6bbd24-adee-43a9-8130-05af167bf34b" text:name="BossProviderVariable"/>
      </text:user-field-decls>
      <text:p text:style-name="P27">ОПРЕДЕЛЕНИЕ</text:p>
      <text:p text:style-name="P13">о продлении срока проведения административного расследования по делу об административном правонарушении<text:span text:style-name="T1"> </text:span><text:span text:style-name="T2">№ 4-19.8-370/00-08-16</text:span></text:p>
      <text:p text:style-name="P13"/>
      <text:p text:style-name="P7"><text:span text:style-name="T1">29 апреля 2016 г. <text:s text:c="2"/></text:span><text:span text:style-name="T3"><text:s text:c="2"/></text:span><text:s text:c="87"/>г. Москва</text:p>
      <text:p text:style-name="P7"/>
      <text:p text:style-name="P7"/>
      <text:p text:style-name="P9"><text:tab/>Я, заместитель руководителя Федеральной антимонопольной службы, Голомолзин А.Н. при осуществлении контроля за соблюдением антимонопольного законодательства, рассмотрев материалы мотивированного требования ФАС России от 19.02.2016 № ЦА/10201/16 о предоставлении информации в отношении общества с ограниченной ответственностью «Регион» (далее — ООО «Регион») (адрес: 308000, г. Белгород, бульвар Народный, дом 70; ОГРН 1103123002784, ИНН 3123210162, КПП 312301001),</text:p>
      <text:p text:style-name="P9"/>
      <text:p text:style-name="P8">УСТАНОВИЛ:</text:p>
      <text:p text:style-name="P8"/>
      <text:p text:style-name="P14"><text:span text:style-name="T5">В связи с тем, что в ФАС России на рассмотрении находится дело № 1-00-187/00-06-15 по признакам нарушения <text:s/>Губернатором Белгородской области </text:span><text:span text:style-name="T6">&lt;...&gt;</text:span><text:span text:style-name="T5">, Фондом продвижения продукции производителей Белгородской области (ИНН 3123232529, адрес: 308000, г. Белгород, проспект Славы, д. 28, офис 832), Фондом содействия развитию инженерной, строительной и социальной инфраструктуры области (ИНН 3123163515, адрес: 308005, г. Белгород, Соборная площадь, д. 4), ООО «Дирекция инвестиционного развития» (ИНН 3123319868, адрес: 308015, г. Белгород, ул. Победы, д.85, корп.17), ОАО «Корпорация «Развитие» (ИНН 3123226677, адрес: 308015, г. Белгород, ул. Победы, д.85, корп.17), ООО «Зеленая долина-Агро» (ИНН 3123308979, адрес: <text:s/>308519, Белгородская обл., Белгородский р-н, п. Северный, ул. Транспортная, д.22), ООО «Молочная компания «Зеленая долина-2» (ИНН 3123301839, адрес: 309263, Белгородская обл., р-н Шебекинский, село Купино, ул. Молодежная), АО «Молочная компания «Зеленая долина» (ИНН 3102206359, адрес: 308572, Белгородская обл., Белгородский р-н, село Хохлово, ул. Майская, д. 17), ООО «Нива» (ИНН 3123299210, адрес: 309004, Белгородская обл., Прохоровский р-н, Село Прелестное, животноводческий комплекс ЗАО «Прелестное»), ОАО «Новопесчанское» (ИНН 3128085589, адрес: 305539, Белгородская обл, р-н Старооскольский, село Песчанка, ул. Заводская), СКПК «Лотос» (ИНН 3123297276 , адрес: 308519, Белгородская обл., р-н Белгородский, поселок Северный, ул. Транспортная, д.22), ООО «Молочная компания «Северский Донец» (ИНН 3102634788, адрес: 309201, Белгородская обл., р-н Корочанский, село Мелихово), ООО «Старооскольский ликероводочный завод «Люкс» (ИНН 3128053185, адрес: 309506, Белгородская область, г. Старый Оскол, ул. Первой </text:span><text:soft-page-break/><text:span text:style-name="T5">конной армии, д.67) статьи 16 <text:s/>Федерального закона от 26.07.2006 № 135-ФЗ «О защите конкуренции» (далее - Закон о защите конкуренции), <text:s/>выразившегося</text:span><text:span text:style-name="T9"> в заключении соглашения между органами исполнительной власти Белгородской области и хозяйствующими субъектами, которое приводит или может привести к ограничению конкуренции на агропродовольственных рынках</text:span><text:span text:style-name="T5">, <text:s/>на основании части 1 статьи 25 Закона о защите конкуренции, ФАС России письмом от 19.02.2016 № ЦА/10201/16 направлен запрос в адрес ООО «Регион» о предоставлении следующей информации и документов: </text:span></text:p>
      <text:list xml:id="list5157367421922810751" text:style-name="L1">
        <text:list-item>
          <text:list>
            <text:list-item>
              <text:list>
                <text:list-item>
                  <text:p text:style-name="P24">копии агентского договора № 1 от 11.01.2014 г., заключенного с Фондом продвижения продукции производителей Белгородской области (со всеми приложениями, изменениями и отчетами о выполнении поручения);</text:p>
                </text:list-item>
                <text:list-item>
                  <text:p text:style-name="P25">перечень продукции, которая продвигалась на территории Российской Федерации, согласно указанному агентскому договору (с указанием производителя данной продукции и его место нахождения);</text:p>
                </text:list-item>
                <text:list-item>
                  <text:p text:style-name="P26"><text:span text:style-name="T10">субагентские договора, заключенные ООО «Регион» с хозяйствующими субъектами, предметом которых являются расширение рынков сбыта и привлечения потенциальных покупателей продукции, произведенной на территории Белгородской области (со всеми приложениями, изменениями и отчетами) за период с 01.01.2014 г. по 30.06.2015 г.</text:span><text:span text:style-name="T11"> </text:span></text:p>
                </text:list-item>
              </text:list>
            </text:list-item>
          </text:list>
        </text:list-item>
      </text:list>
      <text:p text:style-name="P20">Срок представления информации и документов по запросу до 14.03.2016 г.</text:p>
      <text:p text:style-name="P20"><text:span text:style-name="T4">Информация по данному запросу необходима для принятия решения о наличии/отсутствии в действиях </text:span><text:span text:style-name="T7">хозяйствующих </text:span><text:span text:style-name="T4">субъектов и органа власти признаков <text:s/>нарушения антимонопольного законодательства.</text:span></text:p>
      <text:p text:style-name="P20"><text:span text:style-name="T4">Запросу ФАС России от 19.02.2016 № ЦА/10201/16, отправленному заказным письмом ФГУП «Почта России» по адресу, указанному в едином </text:span><text:span text:style-name="T4">государственном реестре юридических лиц (ЕГРЮЛ), был присвоен внутрироссийский почтовый идентификатор </text:span><text:bookmark text:name="div1_span31"/><text:span text:style-name="T4">12599395004410.</text:span></text:p>
      <text:p text:style-name="P21">Программа отслеживания почтовых отправлений ФГУП «Почта России» свидетельствует о вручении указанного письма адресату 14.03.2016. </text:p>
      <text:p text:style-name="P22">Однако ООО «Регион» не представил в ФАС России затребованную информацию.</text:p>
      <text:p text:style-name="P1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<text:soft-page-break/>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5"><text:tab/>Таким образом, в действиях <text:span text:style-name="T8">ООО «Регион»</text:span> усматриваются <text:s/>признаки нарушения части 1 статьи 25 Закона о защите конкуренции, выразившиеся в непредставлении информации по запросу в ФАС России.</text:p>
      <text:p text:style-name="P17">Определением от 31.03.2016 (исх. № 06/21064/16 от 31.03.2016) ФАС России было возбуждено дело об административном правонарушении № 4-19.8-370/00-08-16 и назначено проведение административного расследования в отношении ООО «Регион», которое направлено в адрес ООО «Регион».</text:p>
      <text:p text:style-name="P17">До настоящего времени в ФАС России не поступало доказательств получения ООО «Регион» определения (исх. № 06/21064/16 от 31.03.2016).</text:p>
      <text:p text:style-name="P17">В связи с необходимостью в дополнительном выяснении обстоятельств дела об административном правонарушении, руководствуясь частями 5 и 5.1 статьям 28.7, </text:p>
      <text:p text:style-name="P15"><text:tab/></text:p>
      <text:p text:style-name="P6">ОПРЕДЕЛИЛ:</text:p>
      <text:p text:style-name="P6"/>
      <text:p text:style-name="P5"><text:tab/>1. Продлить срок проведения административного расследования по делу об административном правонарушении № 4-19.8-370/00-08-16 в отношении <text:span text:style-name="T8">ООО «Регион» до 29.05.2016 г.</text:span></text:p>
      <text:p text:style-name="P5"><text:tab/>2. В соответствии со статьей 26.10 КоАП, <text:span text:style-name="T8">ООО «Регион»</text:span> надлежит в трехдневный срок со дня получения настоящего определения представить в ФАС России не представленную информацию и имеющиеся сведения о причинах и условиях, способствовавших совершению нарушения.</text:p>
      <text:p text:style-name="P5"><text:tab/>3. Законному представителю <text:span text:style-name="T8">ООО «Регион»</text:span> надлежит явиться 27.05.2016 в 11 часов 00 минут по адресу: г. Москва, ул. Садовая-Кудринская, д. 11, кабинет 514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370/00-06-16 со всеми правами, предусмотренными статьей 25.5 КоАП.</text:p>
      <text:p text:style-name="P5"><text:tab/>Неявка в указанный срок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soft-page-break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68450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125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125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41252(3) </text:p></draw:text-box></draw:frame><draw:frame draw:style-name="Mfr2" draw:name="SpdBarcode" text:anchor-type="paragraph" svg:x="0cm" svg:width="3.6cm" svg:height="0.78cm" draw:z-index="7"><draw:image xlink:href="Pictures/10000201000000780000001A868450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08:44:05.08</meta:creation-date>
    <meta:generator>OpenOffice.org/3.4.1$Win32 OpenOffice.org_project/341m1$Build-9593</meta:generator>
    <dc:date>2016-05-26T20:15:44.90</dc:date>
    <meta:editing-duration>P3DT7H23M25S</meta:editing-duration>
    <meta:editing-cycles>3</meta:editing-cycles>
    <meta:print-date>2016-04-25T16:07:33.68</meta:print-date>
    <meta:document-statistic meta:table-count="0" meta:image-count="1" meta:object-count="0" meta:page-count="4" meta:paragraph-count="31" meta:word-count="951" meta:character-count="7747"/>
    <meta:user-defined meta:name="Поле 1"/>
    <meta:user-defined meta:name="Поле 2"/>
    <meta:user-defined meta:name="Поле 3"/>
    <meta:user-defined meta:name="Поле 4"/>
  </office:meta>
</office:document-meta>
</file>