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958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551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fo:font-weight="bold" style:font-size-asian="14pt" style:font-size-complex="14pt"/>
    </style:style>
    <style:style style:name="T3" style:family="text">
      <style:text-properties fo:language="ru" fo:country="RU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style:font-size-asian="14pt" style:font-size-complex="14pt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background-color="transparent"/>
    </style:style>
    <style:style style:name="T16" style:family="text">
      <style:text-properties style:font-name-asian="Segoe Print" style:font-name-complex="Segoe Prin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088cf8-89af-4eb7-b2d2-8e4f069856a2" text:name="BossProviderVariable"/>
      </text:user-field-decls>
      <text:p text:style-name="P29"><text:span text:style-name="T2">ПРЕДПИСАНИЕ 223ФЗ-</text:span><text:span text:style-name="T3">184</text:span><text:span text:style-name="T2">/16</text:span></text:p>
      <text:p text:style-name="P10">о совершении действий, направленных на устранение нарушений порядка проведения торгов</text:p>
      <text:p text:style-name="P9"> </text:p>
      <text:p text:style-name="P4">11.05.2016                                                                                                          Москва</text:p>
      <text:p text:style-name="P12"><text:span text:style-name="T4"><text:tab/>Комиссия Федеральной антимонопольной службы по контролю в сфере закупок </text:span>в составе: </text:p>
      <text:p text:style-name="P11"><text:tab/><text:span text:style-name="T11">&lt;...&gt;</text:span><text:span text:style-name="T12"> (далее – Комиссия ФАС России),</text:span></text:p>
      <text:p text:style-name="P13">на основании решения от 11.05.2016 № 223Ф<text:span text:style-name="T15">З-184/16</text:span>, принятого Комиссией ФАС России по итогам рассмотрения жалобы <text:span text:style-name="T16">ООО «Алиот Инвест» от б/д № б/н на действия (бездействие) заказчика ПАО «Ростелеком»<text:line-break/>(далее- Заказчик), оператора электронной площадки АО «ЕЭТП» при </text:span><text:span text:style-name="T16">проведении запроса предложений в электронной форме на право заключения договора на ремонт помещения 1-го этажа в здании по адресу: ул. Гончарная, д. 30, стр.2 (извещение № 31603390746) (далее - Запрос предложений),</text:span> в соответствии со статьей 18.1 Федерального закона от 26.07.2006 № 135-ФЗ «О защите конкуренции»,</text:p>
      <text:p text:style-name="P23">ПРЕДПИСЫВАЕТ:</text:p>
      <text:p text:style-name="P23"/>
      <text:p text:style-name="P17"><text:span text:style-name="T1"><text:tab/>1. Заказчику, при заключении договора внести изменения в проект договора, в части запрета привлечения субподрядчиков с учетом решения<text:line-break/>от 11.05.2016 № </text:span><text:span text:style-name="T5">№ 223Ф</text:span><text:span text:style-name="T10">З- </text:span><text:span text:style-name="T1">184/16.</text:span></text:p>
      <text:p text:style-name="P18"><text:span text:style-name="T6"><text:tab/>2. Заказчику</text:span><text:span text:style-name="T7"> в срок не позднее </text:span><text:span text:style-name="T8">30</text:span><text:span text:style-name="T7">.</text:span><text:span text:style-name="T8">05</text:span><text:span text:style-name="T7">.201</text:span><text:span text:style-name="T8">6</text:span><text:span text:style-name="T7"> </text:span><text:span text:style-name="T8">представить в ФАС России подтверждение исполнения настоящего Предписания в письменном виде, </text:span><text:span text:style-name="T9">а также по электронной почте: </text:span><text:span text:style-name="T8">dstelmakh@fas.gov.ru.</text:span></text:p>
      <text:p text:style-name="P32"><text:span text:style-name="T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text:tab/><text:tab/><text:tab/><text:tab/><text:tab/><text:tab/><text:tab/></text:span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Предписание может быть обжаловано в течение трех месяцев со дня его выдач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958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13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138(3) </text:p></draw:text-box></draw:frame><draw:frame draw:style-name="Mfr2" draw:name="SpdBarcode" text:anchor-type="paragraph" svg:x="0cm" svg:width="3.6cm" svg:height="0.78cm" draw:z-index="1"><draw:image xlink:href="Pictures/10000201000000780000001AC2B958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9:49:10.65</meta:creation-date>
    <meta:generator>OpenOffice.org/3.4.1$Win32 OpenOffice.org_project/341m1$Build-9593</meta:generator>
    <dc:date>2016-05-27T10:47:47.03</dc:date>
    <meta:editing-duration>PT1H18M51S</meta:editing-duration>
    <meta:editing-cycles>3</meta:editing-cycles>
    <meta:print-date>2016-05-13T15:34:55.07</meta:print-date>
    <meta:document-statistic meta:table-count="0" meta:image-count="1" meta:object-count="0" meta:page-count="1" meta:paragraph-count="14" meta:word-count="212" meta:character-count="1793"/>
    <meta:user-defined meta:name="Поле 1"/>
    <meta:user-defined meta:name="Поле 2"/>
    <meta:user-defined meta:name="Поле 3"/>
    <meta:user-defined meta:name="Поле 4"/>
  </office:meta>
</office:document-meta>
</file>