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6B6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101cm"/>
      <style:text-properties style:font-name="Times New Roman2" fo:font-size="10pt"/>
    </style:style>
    <style:style style:name="P12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2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2" fo:font-size="10pt"/>
    </style:style>
    <style:style style:name="P32" style:family="paragraph" style:parent-style-name="Text_20_body">
      <style:paragraph-properties fo:margin-left="0cm" fo:margin-right="0cm" fo:margin-top="0.011cm" fo:margin-bottom="0cm" fo:line-height="0.55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11cm" fo:margin-bottom="0cm" fo:line-height="0.55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61cm"/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8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Defaul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1" style:family="paragraph" style:parent-style-name="Text_20_body">
      <style:paragraph-properties fo:line-height="100%" fo:text-align="justify" style:justify-single-word="false"/>
    </style:style>
    <style:style style:name="P42" style:family="paragraph" style:parent-style-name="Text_20_body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011cm" fo:margin-bottom="0cm" fo:line-height="0.55cm" fo:text-align="justify" style:justify-single-word="false" fo:text-indent="1.199cm" style:auto-text-indent="false"/>
      <style:text-properties fo:color="#000000" style:font-name="Times New Roman2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02cm" style:auto-text-indent="false">
        <style:tab-stops>
          <style:tab-stop style:position="1.931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0pt" fo:background-color="#ffffff" style:font-size-asian="14pt" style:font-size-complex="14p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5" style:family="text">
      <style:text-properties fo:color="#000000" style:text-line-through-style="none" style:font-name="Times New Roman1" fo:language="en" fo:country="US" style:text-underline-style="none" style:font-name-asian="Times New Roman1" style:font-name-complex="Times New Roman1"/>
    </style:style>
    <style:style style:name="T1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7" style:family="text">
      <style:text-properties fo:color="#000000" style:font-name-asian="Times New Roman1" style:font-name-complex="Times New Roman1"/>
    </style:style>
    <style:style style:name="T18" style:family="text">
      <style:text-properties fo:color="#000000" fo:language="en" fo:country="US" style:font-name-asian="Times New Roman1" style:font-name-complex="Times New Roman1"/>
    </style:style>
    <style:style style:name="T19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20" style:family="text">
      <style:text-properties fo:color="#000000" style:font-name="Times New Roman2" fo:font-size="14pt"/>
    </style:style>
    <style:style style:name="T21" style:family="text">
      <style:text-properties fo:color="#000000" style:font-name="Times New Roman2" fo:font-size="14pt" style:font-size-asian="14pt" style:font-size-complex="14pt"/>
    </style:style>
    <style:style style:name="T22" style:family="text">
      <style:text-properties fo:font-weight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TimesNewRomanPSMT" style:font-name-complex="TimesNewRomanPSMT"/>
    </style:style>
    <style:style style:name="T25" style:family="text">
      <style:text-properties fo:language="ru" fo:country="RU" fo:background-color="#ffffff"/>
    </style:style>
    <style:style style:name="T26" style:family="text">
      <style:text-properties style:font-name="Times New Roman CYR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background-color="#ffffff"/>
    </style:style>
    <style:style style:name="T32" style:family="text">
      <style:text-properties fo:background-color="#ffffff"/>
    </style:style>
    <style:style style:name="T33" style:family="text">
      <style:text-properties style:font-name-asian="Segoe Print" style:font-name-complex="Segoe Print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font-name-asian="TimesNewRomanPSMT" style:font-name-complex="TimesNewRomanPSMT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2" fo:language="ru" fo:country="RU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font-name="Times New Roman1" style:font-name-asian="Times New Roman1" style:font-name-complex="Times New Roman1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afd883-e5d9-42b7-930a-0dcd020480c9" text:name="BossProviderVariable"/>
      </text:user-field-decls>
      <text:p text:style-name="P48"><text:span text:style-name="T22">РЕШЕНИЕ № 223ФЗ-184/16</text:span></text:p>
      <text:p text:style-name="P8"><text:span text:style-name="T22">по результатам рассмотрения жалобы ООО «Алиот Инвест»</text:span> <text:span text:style-name="T2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9"><text:span text:style-name="T23">11</text:span>.05.2016                                                                                                      <text:s text:c="4"/>Москва</text:p>
      <text:p text:style-name="P7"> </text:p>
      <text:p text:style-name="P4"><text:tab/></text:p>
      <text:p text:style-name="P5"><text:span text:style-name="T1"><text:tab/>Комиссия Федеральной антимонопольной службы по контролю в сфере закупок </text:span>в составе: </text:p>
      <text:p text:style-name="P10"><text:tab/><text:span text:style-name="T34">&lt;...&gt;</text:span> <text:span text:style-name="T1">(далее – Комиссия ФАС России),</text:span></text:p>
      <text:p text:style-name="P16"><text:tab/>при участии представителей:<text:tab/><text:tab/><text:tab/><text:tab/><text:tab/><text:tab/><text:tab/> <text:s text:c="2"/><text:tab/>ООО «Алиот Инвест»: <text:span text:style-name="T34">&lt;...&gt;</text:span> - доверенность: от 10.04.2015<text:line-break/>№ б/н;</text:p>
      <text:p text:style-name="P18">ОАО «Единая электронная торговая площадка»: <text:span text:style-name="T34">&lt;...&gt;</text:span> - доверенность от 10.09.2015 № <text:s/>б/н;</text:p>
      <text:p text:style-name="P16">ПАО «Ростелеком»: <text:span text:style-name="T34">&lt;...&gt;</text:span> - доверенность от 10.05.2016<text:line-break/>№ 01/29/241-16,</text:p>
      <text:p text:style-name="P16">рассмотрев жалобу <text:span text:style-name="T33">ООО «Алиот Инвест» от б/д № б/н на действия (бездействие) заказчика ПАО «Ростелеком», оператора электронной площадки АО «ЕЭТП» при проведении запроса предложений в электронной форме на право заключения договора на ремонт помещения 1-го этажа в здании по адресу: ул. Гончарная, д. 30, стр.2 (извещение № 31603390746),</text:span><text:span text:style-name="T26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17"/>
      <text:p text:style-name="P17">У С Т А Н О В И Л А:</text:p>
      <text:p text:style-name="P16"> </text:p>
      <text:p text:style-name="P16">В ФАС России поступила жалоба <text:span text:style-name="T33">ООО «Алиот Инвест»<text:line-break/>(далее - Заявитель) от б/д № б/н (вх. от 28.04.2016 № 60058/16) на действия (бездействие) заказчика ПАО «Ростелеком» (далее - Заказчик), оператора электронной площадки АО «ЕЭТП» (далее - Оператор, ЕЭТП) при проведении запроса предложений в электронной форме на право заключения договора на ремонт помещения 1-го этажа в здании по адресу: ул. Гончарная, д. 30, стр.2 (извещение № 31603390746)</text:span> (далее – Запрос предложений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T28">Закупочная деятельность Заказчика регламентируется положением о закупках товаров, работ, услуг ПАО «Ростелеком», утвержденного </text:span><text:span text:style-name="T3">советом директоров ПАО «Ростелеком» (протокол от 15.02.2016 № 19)<text:line-break/></text:span><text:span text:style-name="T3">(далее - Положение о закупке) .</text:span></text:p>
      <text:p text:style-name="P21"><text:span text:style-name="T29"><text:tab/>Согласно Извещению, Запрос предложений осуществляется Заказчиком с использованием функционала единой информационной системы и на сайте Оператора электронной площадки </text:span><text:span text:style-name="T30">http://etp/roseltorg.ru.</text:span></text:p>
      <text:p text:style-name="P26"><text:span text:style-name="T35"><text:tab/>Из жалобы следует, что при проведении </text:span><text:span text:style-name="T24">Запроса предложений</text:span> Оператором нарушены права и законные интересы Заявителя в части ограничения его права подать заявку на участие в Запросе предложений.</text:p>
      <text:p text:style-name="P22"><text:tab/>Представители Оператора, Заказчика с доводом жалобы не согласились и указали, что при проведении <text:span text:style-name="T23">Запроса предложений</text:span> действовали в соответствии с требованиями действующего законодательства Российской Федерации, Положением о закупке,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утвержденным генеральным директором ОАО «ЕЭТП»<text:line-break/><text:span text:style-name="T34">&lt;...&gt;</text:span> <text:s/>(далее – Регламент).</text:p>
      <text:p text:style-name="P39"><text:span text:style-name="T9">Рассмотрев представленные материалы и выслушав пояснения представителя Заявителя, Заказчика, Оператора, а также руководствуясь частью 17 статьи 18.1 Закона о защите конкуренции, Комиссия ФАС России установила следующее.<text:tab/><text:tab/><text:tab/><text:tab/><text:tab/><text:tab/><text:tab/><text:tab/><text:tab/><text:tab/><text:tab/><text:tab/><text:tab/>1. </text:span><text:span text:style-name="Основной_20_шрифт_20_абзаца"><text:span text:style-name="T10">В соответствии с частью 5 статьи 4 Закона о закупках при закупке </text:span></text:span><text:span text:style-name="Основной_20_шрифт_20_абзаца"><text:span text:style-name="T11"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04.03.2016 в ЕИС размещено извещение, документация о проведении Запроса предложений (далее - Извещение, Документация).<text:tab/><text:tab/><text:tab/><text:tab/><text:tab/><text:tab/>По мнению Заявителя, Оператором не обеспечена работоспособность и функционирование ЕЭТП , что помешало Заявителю подать заявку на участие в <text:soft-page-break/>Запросе предложений.<text:tab/><text:tab/><text:tab/><text:tab/><text:tab/><text:tab/><text:tab/><text:tab/><text:tab/><text:tab/>Согласно протоколу рассмотрения, оценки и сопостовления заявок участников закупки от 31.03.2016 № 31603390746/2 подано 9 заявок, допущено к участию Запроса предложений 9 заявок.<text:tab/></text:p>
      <text:p text:style-name="P25"><text:span text:style-name="T27"><text:tab/>На заседании Комиссии ФАС России, пердставитель Оператора пояснил, что трудности, возникшие у Заявителя при подаче заявки на участие в Запросе </text:span><text:span text:style-name="T27">предложений не имеют отношения к работе функционала электронной площадки, так как 24.03.2016 другими участниками успешно поданы заявки на участие в закупках, в том числе на участие в Запросе предложений, что подтверждает, </text:span><text:span text:style-name="T31">что в период проведения Запроса предложений программно-аппаратный комплекс электронной площадки работал в штатном режиме, без сбоев.</text:span><text:span text:style-name="T27"><text:tab/></text:span></text:p>
      <text:p text:style-name="P22"><text:tab/>Вместе с тем, из представленных на заседании Комиссии ФАС России графических изображений персонального компьютера Заявителя, не представляется возможным сделать однозначный вывод о возникшей по мнению Заявителя технической ошибке при подаче заявки Заявителя на участие в Запросе предложений.</text:p>
      <text:p text:style-name="P35"><text:span text:style-name="T32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Запросе предложений, не нашел своего подтверждения.<text:tab/><text:tab/><text:tab/><text:tab/><text:tab/><text:tab/><text:tab/><text:tab/><text:tab/><text:tab/><text:tab/><text:tab/>2. </text:span><text:span text:style-name="Основной_20_шрифт_20_абзаца"><text:span text:style-name="T3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/text:span><text:span text:style-name="T37">Аналогичный принцип закупочной деятельности Заказчика предусмотрен пунктом 1.2.3 Положения о закупке.</text:span></text:p>
      <text:p text:style-name="P33"><text:span text:style-name="T12"><text:tab/></text:span><text:span text:style-name="T4">Пунктом 15 Документации установлены «т</text:span><text:span text:style-name="T16">ребования к участникам и перечень документов, предоставляемых претендентами для подтверждения их соответствия установленным требованиям».</text:span></text:p>
      <text:p text:style-name="P32"><text:tab/>В подтверждение наличия документов: <text:span text:style-name="T38">«</text:span>п<text:span text:style-name="T38">ретендент</text:span> в составе заявки должен представить<text:span text:style-name="T38"> копию свидетельства о вступлении в СРО (Федеральный закон №148-ФЗ «О внесении изменений в Градостроительный кодекс Российской Федерации и отдельные законодательные акты Российской Федерации» от 22.07.2008 года, в котором содержатся положения саморегулирования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; приказ Министерства регионального развития РФ №624 от 30.12.2009 г. «Об утверждении Перечня видов работ по инженерным изысканиям, по подготовке проектной </text:span><text:soft-page-break/><text:span text:style-name="T38">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). </text:span></text:p>
      <text:p text:style-name="P40"><text:span text:style-name="T14"><text:tab/>В свидетельстве СРО обязательно должны быть указаны следующие виды работ: <text:tab/><text:tab/><text:tab/><text:tab/><text:tab/><text:tab/><text:tab/><text:tab/><text:tab/><text:tab/><text:tab/><text:tab/><text:tab/></text:span><text:span text:style-name="T15">II </text:span><text:span text:style-name="T14">Виды работ по подготовке проектной документации: 1.1, 2, 3, 4.1, 4.2, </text:span><text:span text:style-name="T14">4.3, 4.4, 4.5, 5.1, 5.2, 5.3, 5.4, 5.6, 6.1, 6.2, 6.3, 7.1, 8, 9, 10, 11, 12, 13.<text:tab/><text:tab/><text:tab/>III. Виды работ по строительству, реконструкции и капитальному ремонту: 1.1, 1.2, 2.2, 2.3, 2.4, 3.1, 6.1, 6.2, 6.3, 9.1, 9.2, 10.1, 10.5, 12.5, 12.9, 12.10, 12.11, 12.12, 14.1, 14.2, 15.1, 15.2, 15.4, 15.5, 16.1, 16.2, 16.3, 16.4, 17.1, </text:span><text:span text:style-name="T14">17.4, 17.7, 18.1, 18.3, 18.4, 18.5, 20.2, 20.12, 20.13, 32.1, 33.1, 33.3».<text:tab/></text:span></text:p>
      <text:p text:style-name="P44">В соответствии с частями 4 – 5.1 статьи 48, 2 – 3.1 статьи 52 Градостроительного Кодекса Российской Федерации (далее – ГрК РФ) 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p>
      <text:p text:style-name="P41"><text:span text:style-name="T20"><text:tab/></text:span><text:span text:style-name="T4">Условием допуска к участию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. <text:tab/><text:tab/><text:tab/><text:tab/><text:tab/><text:tab/><text:tab/><text:tab/><text:tab/><text:tab/><text:tab/><text:tab/>Вместе с тем, согласно Извещению и Документации предметом Запроса предложений является:<text:tab/>«Ремонт помещения 1-го этажа в здании по адресу:<text:line-break/>ул. Гончарная, д 30, стр.2». <text:tab/><text:tab/><text:tab/><text:tab/><text:tab/><text:tab/><text:tab/><text:tab/><text:tab/><text:tab/>Таким образом, требование к участнику Запроса предложений в части наличия свитедельства </text:span><text:span text:style-name="T21">выданного саморегулируемой организацией</text:span><text:span text:style-name="T4"> на вышеперечисленные виды работ, в том числе по организации строительства является неправомерным.<text:tab/><text:tab/><text:tab/><text:tab/><text:tab/><text:tab/><text:tab/><text:tab/><text:tab/>Кроме того, </text:span><text:span text:style-name="Основной_20_шрифт_20_абзаца"><text:span text:style-name="T41">пунктом 20 Документации установлено, что привлечение субподрядчиков не допускается.</text:span></text:span><text:span text:style-name="T4"><text:tab/></text:span><text:span text:style-name="T13"><text:tab/><text:tab/><text:tab/><text:tab/><text:tab/><text:tab/><text:tab/></text:span><text:span text:style-name="T5">Таким образом, действия Заказчика, установившего в Документации требования о наличии у участников закупки свидетельства о допуске к определенным видам работ , по организации строительства, </text:span><text:span text:style-name="Основной_20_шрифт_20_абзаца"><text:span text:style-name="T41">а также отсутствие возможности привлечения субподрядчиков противоречат пункту 2 части 1 </text:span></text:span><text:soft-page-break/><text:span text:style-name="Основной_20_шрифт_20_абзаца"><text:span text:style-name="T41">статьи 3 Закона о закупках, </text:span></text:span><text:span text:style-name="T5"><text:s/>нарушают часть 1 статьи 2 Закона о закупках.<text:tab/><text:tab/>3. </text:span><text:span text:style-name="T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/text:span><text:span text:style-name="T28">Пунктом 18 </text:span><text:span text:style-name="T3">Информационной карты Документации установлено </text:span><text:span text:style-name="T3">требование о предоставлении обеспечения заявки на участие в Запросе предложений <text:s/>в форме денежных средств или банковской гарантии.<text:tab/><text:tab/><text:tab/>При этом установлен перечень из 19 банков, банковские гарантии которых принимаются Заказчиком в качестве обеспечения заявки на участие в Запросе предложений.<text:tab/><text:tab/><text:tab/><text:tab/><text:tab/><text:tab/><text:tab/><text:tab/><text:tab/><text:tab/><text:tab/>Кроме того, в Документации установлены следующие положения:</text:span></text:p>
      <text:list xml:id="list655090905116126379" text:style-name="L1">
        <text:list-item>
          <text:list>
            <text:list-item>
              <text:list>
                <text:list-item>
                  <text:p text:style-name="P45">Закупочная комиссия вправе отклонить Заявку, если предложенная в ней цена договора (договоров) в сочетании с другими сведениями, указанными в Заявке, аномально занижена, и у Закупочной комиссии возникли обоснованные сомнения в способности Претендента/Участника исполнить договор на предложенных условиях (пункт 16 Информационной карты Документации);</text:p>
                </text:list-item>
                <text:list-item>
                  <text:p text:style-name="P46"><text:span text:style-name="T17">Заказчик вправе запросить оригиналы или нотариально заверенные копии документов, указанных в пункте 28 раздела II «Информационная карта» Документации. В случае если Претендент/Участник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 (пункт </text:span><text:span text:style-name="T18">31</text:span><text:span text:style-name="T17"> Информационной карты Документации);</text:span></text:p>
                </text:list-item>
              </text:list>
            </text:list-item>
          </text:list>
        </text:list-item>
      </text:list>
      <text:p text:style-name="P36">При этом в Документации установлено, что «по результатам рассмотрения Заявок Закупочная комиссия имеет право не допустить Претендента к участию в Открытом запросе котировок в том числе, случаях: </text:p>
      <text:p text:style-name="P37">а) несоответствия Претендента требованиям, установленным пунктом 15 раздела II «Информационная карта» Документации; </text:p>
      <text:p text:style-name="P38">б) непредставления требуемых согласно настоящей Документации документов либо наличия в таких документах недостоверных сведений о Претенденте или о предлагаемых товарах, работах, услугах; </text:p>
      <text:p text:style-name="P38">в) несоответствия Заявки (в том числе представленного технико-коммерческого предложения) требованиям настоящей Документации». </text:p>
      <text:p text:style-name="P24"><text:span text:style-name="Основной_20_шрифт_20_абзаца"><text:span text:style-name="T39"><text:tab/>Учитывая изложенное, установление указанных положений и требований в пунктах 16, 18, 31 Информационной карты Документации ограничивает количество участников Запроса предложений, противоречит пункту 1.3.2 Положения о закупках, пункту 2 части 1 статьи 3 Закона о закупках и нарушает часть 1 статьи 2 Закона о закупках.</text:span></text:span><text:span text:style-name="T25"><text:tab/><text:tab/><text:tab/></text:span></text:p>
      <text:p text:style-name="P22"><text:tab/>На основании вышеизложенного и в соответствии с частью 20 статьи 18.1 Закона о защите конкуренции Комиссия ФАС России</text:p>
      <text:p text:style-name="P19"><text:soft-page-break/> </text:p>
      <text:p text:style-name="P27">РЕШИЛА:</text:p>
      <text:p text:style-name="P26"/>
      <text:list xml:id="list8967981818348385870" text:style-name="L2">
        <text:list-item>
          <text:list>
            <text:list-item>
              <text:list>
                <text:list-item>
                  <text:p text:style-name="P47">Признать жалобу <text:span text:style-name="T33">ООО «Алиот Инвест» от б/д № б/н (вх. от 28.04.2016 № 60058/16) на действия (бездействие) заказчика ПАО «Ростелеком», оператора электронной площадки АО «ЕЭТП» при проведении запроса предложений в </text:span><text:span text:style-name="T33">электронной форме на право заключения договора на ремонт помещения 1-го этажа в здании по адресу: ул. Гончарная, д. 30, стр.2 (извещение<text:line-break/></text:span><text:span text:style-name="T33">№ 31603390746)</text:span><text:span text:style-name="T26"> не</text:span>обоснованной.</text:p>
                </text:list-item>
                <text:list-item>
                  <text:p text:style-name="P47">Признать в действиях <text:span text:style-name="T19">ПАО «Ростелеком»</text:span> нарушения части 1 статьи 2 Федерального закона от 18.07.2011 № 223-ФЗ «О закупках товаров, работ, услуг отдельными видами юридических лиц».<text:tab/><text:tab/><text:tab/><text:tab/><text:tab/><text:tab/><text:tab/></text:p>
                </text:list-item>
                <text:list-item>
                  <text:p text:style-name="P47"><text:span text:style-name="Основной_20_шрифт_20_абзаца"><text:span text:style-name="T40">Выдать обязательное для исполнения предписание,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51"><text:span text:style-name="T42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6B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47682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476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47682(4) </text:p></draw:text-box></draw:frame><draw:frame draw:style-name="Mfr2" draw:name="SpdBarcode" text:anchor-type="paragraph" svg:x="0cm" svg:width="3.6cm" svg:height="0.78cm" draw:z-index="11"><draw:image xlink:href="Pictures/10000201000000780000001A1C06B6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30:45.76</meta:creation-date>
    <meta:generator>OpenOffice.org/3.4.1$Win32 OpenOffice.org_project/341m1$Build-9593</meta:generator>
    <dc:date>2016-05-27T10:50:28.70</dc:date>
    <meta:editing-duration>PT1H27M55S</meta:editing-duration>
    <meta:editing-cycles>1</meta:editing-cycles>
    <meta:print-date>2016-05-13T15:37:03.35</meta:print-date>
    <meta:document-statistic meta:table-count="0" meta:image-count="1" meta:object-count="0" meta:page-count="6" meta:paragraph-count="50" meta:word-count="1707" meta:character-count="13322"/>
    <meta:user-defined meta:name="Поле 1"/>
    <meta:user-defined meta:name="Поле 2"/>
    <meta:user-defined meta:name="Поле 3"/>
    <meta:user-defined meta:name="Поле 4"/>
  </office:meta>
</office:document-meta>
</file>