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B13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ans-serif" svg:font-family="sans-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9.49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 style:list-style-name="L1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 style:list-style-name="L1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fo:font-size="14pt"/>
    </style:style>
    <style:style style:name="P33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4" style:family="text">
      <style:text-properties fo:color="#000000" style:font-name="Times New Roman" fo:font-weight="normal" fo:background-color="#ffffff" style:font-name-asian="Times New Roman2" style:font-weight-asian="normal" style:font-name-complex="Times New Roman2" style:font-weight-complex="normal"/>
    </style:style>
    <style:style style:name="T15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background-color="#ffffff" style:font-name-asian="Times New Roman2" style:font-name-complex="Times New Roman2"/>
    </style:style>
    <style:style style:name="T17" style:family="text">
      <style:text-properties fo:color="#000000" style:font-name="Times New Roman" fo:background-color="#ffffff" style:font-name-asian="Segoe Print" style:font-name-complex="Segoe Print"/>
    </style:style>
    <style:style style:name="T18" style:family="text">
      <style:text-properties fo:color="#000000" style:font-name="Times New Roman CYR" fo:font-weight="bold" style:font-weight-asian="bold" style:font-weight-complex="bold"/>
    </style:style>
    <style:style style:name="T19" style:family="text">
      <style:text-properties fo:color="#000000" style:font-name="Times New Roman CYR" fo:background-color="#ffffff" style:font-name-asian="Times New Roman2" style:font-name-complex="Times New Roman2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3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24" style:family="text">
      <style:text-properties fo:color="#000000" fo:background-color="#ffffff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ru" fo:country="RU" fo:font-weight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weight="bold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style:text-underline-style="solid" style:text-underline-width="auto" style:text-underline-color="font-color" style:font-size-asian="14pt" style:font-size-complex="14pt"/>
    </style:style>
    <style:style style:name="T37" style:family="text">
      <style:text-properties style:font-name="Times New Roman" fo:font-size="15pt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ff" style:font-name="Times New Roman" fo:font-size="14pt" style:font-size-asian="14pt" style:font-size-complex="14pt"/>
    </style:style>
    <style:style style:name="T42" style:family="text">
      <style:text-properties fo:color="#00008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43" style:family="text">
      <style:text-properties style:use-window-font-color="true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44" style:family="text">
      <style:text-properties style:use-window-font-color="true" style:font-name="Times New Roman" fo:font-size="14pt" fo:language="en" fo:country="US" fo:background-color="#ffffff" style:font-name-asian="Times New Roman2" style:font-size-asian="14pt" style:font-name-complex="Times New Roman2" style:font-size-complex="14pt"/>
    </style:style>
    <style:style style:name="T45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T4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style:font-name="sans-serif" fo:font-size="15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3a7b55-61e4-45c9-8a0b-d4d7e8f3bcef" text:name="BossProviderVariable"/>
      </text:user-field-decls>
      <text:p text:style-name="P33"><text:span text:style-name="T25">РЕШЕНИЕ № 223ФЗ-</text:span><text:span text:style-name="T27">190</text:span><text:span text:style-name="T25">/16</text:span></text:p>
      <text:p text:style-name="P24"><text:span text:style-name="T25">по резуль</text:span><text:span text:style-name="T26">татам рассмотрения жалобы </text:span><text:span text:style-name="T18">ООО «ТОКИО БОЭКИ (РУС)»</text:span><text:span text:style-name="T26"> на действия (бездействие) заказчика, оператора электронной площадки при закупке товаров, работ, услуг в соотве</text:span><text:span text:style-name="T25">тствии с Федеральным законом от 18.07.2011 №223-ФЗ «О закупках товаров, работ, услуг отдельными видами юридических лиц»</text:span></text:p>
      <text:p text:style-name="P14">12.05.2016 <text:s text:c="105"/>Москва</text:p>
      <text:p text:style-name="P15"><text:tab/></text:p>
      <text:p text:style-name="P15"><text:tab/>Комиссия Федеральной антимонопольной службы по контролю в сфере закупок в составе: </text:p>
      <text:p text:style-name="P35"><text:span text:style-name="T47"><text:tab/></text:span><text:span text:style-name="T12">&lt;...&gt;</text:span><text:span text:style-name="T5"> (далее – Комиссия ФАС России),<text:tab/><text:tab/><text:tab/><text:tab/><text:tab/><text:tab/></text:span><text:span text:style-name="T28">при участии представителя:<text:tab/><text:tab/><text:tab/><text:tab/><text:tab/><text:tab/><text:tab/><text:tab/><text:tab/>АО «</text:span><text:span text:style-name="T29">OTC</text:span><text:span text:style-name="T6">»</text:span><text:span text:style-name="T28">: </text:span><text:span text:style-name="T29">&lt;...&gt;</text:span><text:span text:style-name="T28"> - доверенность от 27.02.2015 № 13-39,<text:line-break/><text:tab/>представители ООО «ТОКИО БОЭКИ (РУС)», </text:span><text:span text:style-name="T30">МАУЗ «Центр вспомогательных репродуктивных технологий»</text:span><text:span text:style-name="T28"> </text:span><text:span text:style-name="T2">на заседание комиссии ФАС России не явились, уведомлены надлежащим образом,</text:span><text:span text:style-name="T28"><text:tab/><text:tab/><text:tab/><text:tab/>рассмотрев </text:span><text:span text:style-name="T6">жалобу ООО «ТОКИО БОЭКИ (РУС)» от 21.04.2016 № 1130 на действия (бездействие) заказчика МАУЗ «Центр вспомогательных репродуктивных технологий», оператора электронной площадки АО «ОТС» при проведении открытого аукциона в электронной форме на право заключения договора на поставку микроманипуляционной системы для лабораторного инвертированного микроскопа <text:s/>(извещение № 31603481208),</text:span><text:span text:style-name="T7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>У С Т А Н О В И Л А:</text:p>
      <text:p text:style-name="P16"><text:span text:style-name="T28"><text:tab/>В ФАС России поступила жалоба </text:span><text:span text:style-name="T7">ООО «ТОКИО БОЭКИ (РУС)»<text:line-break/></text:span><text:span text:style-name="T6">(далее - Заявитель) </text:span><text:span text:style-name="T7">от 21.04.2016 № 1130</text:span><text:span text:style-name="T6"> <text:s/>(вх. от 29.04.2016 № 61421-ЭП/16) на действия (бездействие) заказчика </text:span><text:span text:style-name="T7">МАУЗ «Центр вспомогательных репродуктивных технологий»</text:span><text:span text:style-name="T6"> (далее – Заказчик, Организатор), оператора электронной площадки АО «ОТС» (далее – Оператор, ЭТП) </text:span><text:span text:style-name="T7">при проведении открытого аукциона в электронной форме на право заключения договора на поставку микроманипуляционной системы для лабораторного инвертированного микроскопа <text:s/>(извещение № 31603481208) </text:span><text:span text:style-name="T28">(далее – Аукцион, Жалоба).<text:tab/><text:tab/><text:tab/><text:tab/><text:tab/><text:tab/><text:tab/>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</text:span><text:soft-page-break/><text:span text:style-name="T28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31"><text:tab/><text:tab/><text:tab/><text:tab/></text:span><text:span text:style-name="T32">Закупочная деятельность Заказчика регламентируется Положением <text:s text:c="30"/>о закупках товаров, работ, услуг </text:span><text:span text:style-name="T6">для нужд </text:span><text:span text:style-name="T38">Муниципального автономного учреждения здравоохранения </text:span><text:span text:style-name="T48">«Центр вспомогательных репродуктивных технологий», утвержденного наблюдательным советом МАУЗ «Центр ВРТ» (</text:span><text:span text:style-name="T47">Протокол № 3 от «06» мая 2015 г.) </text:span><text:span text:style-name="T33">(далее - Положение о закупке).</text:span><text:span text:style-name="T8"><text:tab/><text:tab/><text:tab/></text:span><text:span text:style-name="T2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28">http://otc.ru/tender</text:span></text:a><text:span text:style-name="T2">, регулируется Регламентом работы электронной площадки «</text:span><text:span text:style-name="T10">O</text:span><text:span text:style-name="T2">Т</text:span><text:span text:style-name="T10">C</text:span><text:span text:style-name="T2">-</text:span><text:span text:style-name="T10">TENDER</text:span><text:span text:style-name="T2">» АО «ОТС», утвержденным приказом Генерального директора </text:span><text:span text:style-name="T2">АО «ОТС» от 30.03.2015 № 04 (далее – Регламент).<text:tab/><text:tab/><text:tab/><text:tab/><text:tab/><text:tab/></text:span><text:span text:style-name="T11">Из </text:span><text:span text:style-name="T4">Ж</text:span><text:span text:style-name="T11">алобы следует, что при проведении </text:span><text:span text:style-name="T4">Аукциона</text:span><text:span text:style-name="T11"> Оператором нарушены права и законные интересы Заявителя в части о</text:span><text:span text:style-name="T4">граничении времени на участие в Аукционе, в связи с чем Заявитель не смог улучшить ценовое предложение в Аукционе, так как прием ценовых предложений прекратился 19.04.2016 в 10:00 (МСК).</text:span><text:span text:style-name="T28"><text:tab/><text:tab/><text:tab/><text:tab/><text:tab/><text:tab/><text:tab/><text:tab/><text:tab/><text:tab/><text:tab/></text:span><text:span text:style-name="T2">Представитель Оператора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<text:tab/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text:span text:style-name="T6"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1">частями 15</text:span></text:a><text:span text:style-name="T6"> и </text:span><text:a xlink:type="simple" xlink:href="consultantplus://offline/ref=25C00FC65AB981543F0854A7AE1E95C5C3FB8A28FDD1DE1296006AAE68073B1AFC7781664A55DCA9a1j3I"><text:span text:style-name="T41">16</text:span></text:a><text:span text:style-name="T6"> статьи 4 Закона о закупках.</text:span><text:span text:style-name="T2"> <text:tab/><text:tab/><text:tab/><text:tab/><text:tab/><text:tab/><text:tab/>29.03.2016 в ЕИС размещено извещение о проведении Аукциона, Документация о проведении Аукциона (далее - Извещение, Документация).<text:tab/><text:tab/></text:span></text:p>
      <text:p text:style-name="P12"><text:span text:style-name="T46"><text:tab/></text:span><text:span text:style-name="T8">Согласно подпункту 2.8.1 пункта </text:span><text:span text:style-name="T9">2.8. Документации, установлено, что «порядок проведения открытого аукциона в электронной форме </text:span><text:soft-page-break/><text:span text:style-name="T9">регламентирован Положением о закупках, требованиями настоящей аукционной документации и Регламентом работы оператора электронной площадки<text:line-break/></text:span><text:span text:style-name="T8">ЗАО «Внебиржевые рынки», размещенными на сайте </text:span><text:a xlink:type="simple" xlink:href="http://www.otc.ru/tender"><text:span text:style-name="T47">www.otc.ru/tender</text:span></text:a><text:span text:style-name="T8">».<text:tab/></text:span><text:span text:style-name="T9"><text:tab/></text:span></text:p>
      <text:p text:style-name="P11"><text:span text:style-name="T15"><text:tab/>Пунктом 6.5 Регламета установлено, что «наименование способов Закупки на Электронной площадке является </text:span><text:span text:style-name="T35">условным. Организатор закупки </text:span><text:span text:style-name="T36">самостоятельно</text:span><text:span text:style-name="T35"> определяет, какой из способов Закупки, имеющихся в ЭТП, наиболее соответствует способу Закупки согласно документам, регулирующим закупочную деятельность Заказчика, а также имеет возможность выбора <text:s/>необходимых настроек процедуры в целях объявления и проведения Закупки в соответствии с порядком, установленным указанными документами.<text:tab/><text:tab/><text:tab/>В соответствии <text:s/>с подпунктами 7.1 и 7.2 пункта 7 Регламента установлено, что «для объявления Закупки Организатору закупки необходимо сформировать в Личном кабинете и опубликовать с использованием ЭТП Извещение о закупке. Извещение о закупке публикуется Лицензиатом с использованием ЭТП в соответствии со сроками, установленными внутренними документами Заказчика (например, Положением о закупке).<text:tab/><text:tab/><text:tab/></text:span><text:span text:style-name="T35"><text:tab/>Пунктом 12.2 Регламента установлено, что в</text:span><text:span text:style-name="T37"> </text:span><text:span text:style-name="T35">электронной форме Извещения о закупке в форме аукциона необходимо помимо прочего необходимо указать тип аукциона: Аукцион на понижение с проведением торга после рассмотрения первых частей заявок, Аукцион на понижение с проведением торга после рассмотрения заявок, Аукцион на повышение с проведением торга после рассмотрения заявок; </text:span><text:span text:style-name="T36">а также дату и время начала и окончания аукционного торга</text:span><text:span text:style-name="T35"> (время указывается с точностью до минут;время московское)</text:span><text:span text:style-name="T50">.</text:span></text:p>
      <text:p text:style-name="P13"><text:tab/>На основании пункта 7.4 Регламента Организатор закупки самостоятельно проверяет и несет ответственность за соответствие информации, указанной им в электронной форме Извещения, и информации, которая содержится в загруженных файлах документации о Закупке.</text:p>
      <text:p text:style-name="P4"><text:span text:style-name="T22"><text:tab/>Учитывая изложенное, Заказчик самостоятельно устанавливает дату и время начала и окончания Аукциона.<text:tab/><text:tab/><text:tab/><text:tab/><text:tab/><text:tab/><text:tab/><text:tab/>Кроме того, на заседании комиссии ФАС Росиии представитель Оператора пояснил, что Оператор не наделен правом и технической возможностью самостоятельно определять время окончания проведения Аукциона, установленное Заказчиком.<text:tab/><text:tab/><text:tab/><text:tab/><text:tab/><text:tab/><text:tab/><text:tab/></text:span><text:span text:style-name="T3">Согласно Извещению:<text:tab/><text:tab/><text:tab/><text:tab/><text:tab/><text:tab/><text:tab/><text:tab/><text:tab/>дата и время окончания подачи заявок - 19.04.2016 в 07:00 (МСК);<text:tab/>дата окончания срока рассмотрения заявок - 19.04.2016 (МСК);<text:tab/><text:tab/>дата и время начала аукциона - </text:span><text:span text:style-name="T23">19.04.2016 в 09:00 </text:span><text:span text:style-name="T3"><text:s/>(МСК); <text:tab/><text:tab/><text:tab/>дата и время завершения аукциона-19.04.2016 в 10:00 (МСК).</text:span><text:span text:style-name="T42"><text:tab/><text:tab/></text:span><text:span text:style-name="T22"><text:tab/>В соответствии с</text:span><text:span text:style-name="T43"> Протоколом </text:span><text:span text:style-name="T45">от 19.04.2016</text:span><text:span text:style-name="T43"> № </text:span><text:span text:style-name="T44">U3046779-3085633 </text:span><text:span text:style-name="T45">по открытию доступа к первым частям заявок на участие в Аукционе </text:span><text:span text:style-name="T43">подано </text:span><text:span text:style-name="T44">2</text:span><text:span text:style-name="T43"> заявки, допущено к участию в Аукционе 2 заявки.<text:tab/><text:tab/><text:tab/><text:tab/><text:tab/></text:span><text:soft-page-break/><text:span text:style-name="T43"><text:tab/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19.04.2016, времени поступления каждого ценового предложения 19.04.2016. <text:tab/><text:tab/><text:tab/><text:tab/><text:tab/><text:tab/></text:span><text:span text:style-name="T3"><text:tab/>В период проведения Аукциона 19.04.2016 в общей сложности <text:s/>было подано 7 ценовых предложений, из которых 3 ценовых предложения подано Заявителем, последнее ценовое предложение в рамках Аукциона было подано участником ООО «РИПЛ» 19.04.2016 в 09:59:55.000 с ценой договора<text:line-break/>2 429 000, 000 (МСК).</text:span><text:span text:style-name="T43"><text:tab/></text:span><text:span text:style-name="T22"><text:tab/><text:tab/><text:tab/> <text:s/><text:tab/><text:tab/><text:tab/><text:tab/><text:tab/><text:tab/></text:span><text:span text:style-name="T39">Кроме того, </text:span><text:span text:style-name="T13">на основании представленного на заседании Комиссии ФАС России графического изображения персонального компьютера Заявителя и <text:s/>представленных сведений представителем Оператора, Заявитель не смог подать подать очередное ценовое предложение</text:span><text:span text:style-name="T39">, поскольку Аукцион был окончен 19.04.2016 в 10.00 (МСК)</text:span><text:span text:style-name="T40">.</text:span></text:p>
      <text:p text:style-name="P5"><text:span text:style-name="T23"><text:tab/></text:span><text:span text:style-name="T3">Таким образом, довод Заявителя о том, что Оператором установленно ограничение по времени, в результате чего Заявитель не смог улучшить<text:line-break/></text:span><text:span text:style-name="T3">ценовое предложение, не нашел своего подтверждения.</text:span></text:p>
      <text:p text:style-name="P19"><text:tab/>На основании вышеизложенного и в соответствии с частью 20 статьи 18.1 Закона о защите конкуренции Комиссия ФАС России</text:p>
      <text:list xml:id="list6700865223240127438" text:style-name="L1">
        <text:list-header>
          <text:p text:style-name="P31"/>
          <text:p text:style-name="P32"><text:span text:style-name="T34">РЕШИЛА</text:span><text:span text:style-name="T35">:</text:span></text:p>
        </text:list-header>
      </text:list>
      <text:p text:style-name="P25"/>
      <text:p text:style-name="P6"><text:span text:style-name="T19"><text:tab/>Признать жалобу </text:span><text:span text:style-name="T17">ООО «ТОКИО БОЭКИ (РУС)»</text:span><text:span text:style-name="T16"> </text:span><text:span text:style-name="T17">от 21.04.2016 № 1130<text:line-break/></text:span><text:span text:style-name="T16">(вх. от 29.04.2016 № 61421-ЭП/16) на действия (бездействие) заказчика<text:line-break/></text:span><text:span text:style-name="T17">МАУЗ «Центр вспомогательных репродуктивных технологий»</text:span><text:span text:style-name="T16">, оператора электронной площадки АО «ОТС» </text:span><text:span text:style-name="T17">при проведении открытого аукциона в электронной форме на право заключения договора на поставку микроманипуляционной системы для лабораторного инвертированного микроскопа <text:s/>(извещение № 31603481208)</text:span><text:span text:style-name="T19"> необоснованной. <text:s/><text:tab/><text:tab/><text:tab/><text:tab/></text:span><text:span text:style-name="T14">Решение может быть обжаловано в арбитражный суд в те</text:span><text:span text:style-name="T16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ans-serif" svg:font-family="sans-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B13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870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870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8706(4) </text:p></draw:text-box></draw:frame><draw:frame draw:style-name="Mfr2" draw:name="SpdBarcode" text:anchor-type="paragraph" svg:x="0cm" svg:width="3.6cm" svg:height="0.78cm" draw:z-index="7"><draw:image xlink:href="Pictures/10000201000000780000001ACFFB13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33:43.79</meta:creation-date>
    <meta:generator>OpenOffice.org/3.4.1$Win32 OpenOffice.org_project/341m1$Build-9593</meta:generator>
    <dc:date>2016-05-27T11:00:00.15</dc:date>
    <meta:editing-duration>PT2H35M45S</meta:editing-duration>
    <meta:editing-cycles>3</meta:editing-cycles>
    <meta:print-date>2016-05-16T16:19:16.71</meta:print-date>
    <meta:document-statistic meta:table-count="0" meta:image-count="1" meta:object-count="0" meta:page-count="4" meta:paragraph-count="20" meta:word-count="1184" meta:character-count="9453"/>
    <meta:user-defined meta:name="Поле 1"/>
    <meta:user-defined meta:name="Поле 2"/>
    <meta:user-defined meta:name="Поле 3"/>
    <meta:user-defined meta:name="Поле 4"/>
  </office:meta>
</office:document-meta>
</file>