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8A7E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329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Standard">
      <style:paragraph-properties fo:margin-left="9.41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9.419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-0.635cm"/>
        </style:tab-stops>
      </style:paragraph-properties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text-underline-style="none"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fo:font-size="14pt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font-name="Times New Roman1" fo:font-size="14pt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2" style:font-name-complex="Times New Roman2"/>
    </style:style>
    <style:style style:name="T31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2" style:font-size-asian="14pt" style:font-name-complex="Times New Roman2" style:font-size-complex="14pt"/>
    </style:style>
    <style:style style:name="T32" style:family="text">
      <style:text-properties fo:background-color="transparent"/>
    </style:style>
    <style:style style:name="T33" style:family="text">
      <style:text-properties fo:language="ru" fo:country="RU"/>
    </style:style>
    <style:style style:name="T34" style:family="text">
      <style:text-properties fo:language="en" fo:country="US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1" fo:font-size="14pt"/>
    </style:style>
    <style:style style:name="T3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8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86ab9e-759d-43b7-ac9a-f13f3322093f" text:name="BossProviderVariable"/>
      </text:user-field-decls>
      <text:p text:style-name="P33"><text:span text:style-name="T39">РЕШЕНИЕ № 223ФЗ-194/16</text:span></text:p>
      <text:p text:style-name="P8">по результатам рассмотрения жалобы ООО «СпецСтройТехника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0"/>
      <text:p text:style-name="P9">13.05.2015 <text:s/><text:tab/><text:tab/><text:tab/><text:tab/><text:tab/><text:tab/><text:tab/> <text:s text:c="5"/><text:tab/><text:tab/><text:tab/> <text:s text:c="12"/>Москва</text:p>
      <text:p text:style-name="P11"/>
      <text:p text:style-name="P17">Комиссия Федеральной антимонопольной службы по контролю в сфере закупок в составе:</text:p>
      <text:p text:style-name="P18"><text:span text:style-name="T14">&lt;...&gt; </text:span><text:span text:style-name="T5">(далее - Комиссия ФАС России)</text:span><text:span text:style-name="T32">,</text:span></text:p>
      <text:p text:style-name="P18">при участии представителей:</text:p>
      <text:p text:style-name="P15"><text:tab/>ОАО «РЖД»: <text:span text:style-name="T34">&lt;...&gt;</text:span> - доверенность от 26.04.2016<text:line-break/>№ 6-Д, <text:s/><text:span text:style-name="T34">&lt;...&gt;</text:span> - доверенность от 25.02.2015 № 150-ДП; <text:tab/><text:tab/>представители ООО «СпецСтройТехника» на заседание Комиссии ФАС России не явились, уведомлены надлежащим образом, </text:p>
      <text:p text:style-name="P19"><text:span text:style-name="T6">р</text:span><text:span text:style-name="T2">ассмотрев жалобу ООО «СпецСтройТехника» от 04.05.2016 № 25 на </text:span><text:span text:style-name="T2">действия (бездействие) заказчика ОАО «РЖД» при проведении открытого аукциона № 1274/ОАЭ-АХУ/16 на право заключения договора на оказание </text:span><text:span text:style-name="T2">услуг по очистке кровель, желобов и водосточных труб строений оздоровительного комплекса «Рублево» (извещение № 31603402981),</text:span><text:span text:style-name="T7"> </text:span><text:span text:style-name="T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4">У С Т А Н О В И Л А:</text:p>
      <text:p text:style-name="P20"/>
      <text:p text:style-name="P20"><text:span text:style-name="T2">В ФАС России поступила жалоба</text:span> <text:span text:style-name="T2">ООО «СпецСтройТехника»<text:line-break/>(далее - Заявитель) от 04.05.2016 № 25 (вх. от 04.05.2016 № 61938-ЭП/16)<text:line-break/>на действия (бездействие) заказчика ОАО «РЖД» (далее - Заказчик) при проведении открытого аукциона № 1274/ОАЭ-АХУ/16 на право заключения договора на оказание услуг по очистке кровель, желобов и водосточных труб строений оздоровительного комплекса «Рублево» (извещение № 31603402981) </text:span>(далее - Аукцион, Жалоба)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0">Закупочная деятельность Заказчика регламентируется Положением <text:s text:c="25"/>о <text:span text:style-name="T33">закупк</text:span><text:span text:style-name="T34">е </text:span><text:span text:style-name="T33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30"><text:span text:style-name="Основной_20_шрифт_20_абзаца"><text:span text:style-name="T33">В соответствии с частью 5 статьи 4 Закона о закупках при закупке</text:span></text:span><text:span text:style-name="Основной_20_шрифт_20_абзаца"><text:span text:style-name="T37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38">частями 15</text:span></text:span></text:a><text:span text:style-name="Основной_20_шрифт_20_абзаца"><text:span text:style-name="T3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38">16</text:span></text:span></text:a><text:span text:style-name="Основной_20_шрифт_20_абзаца"><text:span text:style-name="T37"> статьи 4 Закона о закупках.</text:span></text:span></text:p>
      <text:p text:style-name="P21">10.03.2016 в ЕИС размещено извещение и документация о проведении Аукциона (далее – Извещение, Документация).</text:p>
      <text:p text:style-name="P22"><text:span text:style-name="Основной_20_шрифт_20_абзаца"><text:span text:style-name="T1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 Из Жалобы следует, что при проведении Аукциона Заказчиком нарушены законные права и интересы Заявителя, а именно Заказчиком принято неправомерное решение об отказе Заявителю в допуске на участие в Аукционе.<text:tab/>Представитель Заказчика с доводом жалобы не согласился и сообщил, что при проведении Аукциона Заказчик действовал в соответствии с требованиями действующего законодательства Российской Федерации, Положением о закупке, Документации.<text:tab/><text:tab/><text:tab/><text:tab/><text:tab/><text:tab/><text:tab/><text:tab/><text:tab/><text:tab/><text:tab/><text:tab/>1. </text:span></text:span><text:span text:style-name="Основной_20_шрифт_20_абзаца"><text:span text:style-name="T16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<text:line-break/>их соответствия установленным требованиям.</text:span></text:span><text:span text:style-name="Основной_20_шрифт_20_абзаца"><text:span text:style-name="T15"><text:tab/><text:tab/><text:tab/><text:tab/><text:tab/><text:tab/><text:tab/></text:span></text:span><text:span text:style-name="T3">Согласно протоколу от 27.04.2016 № 1274/ОАЭ-АХУ/16/2 рассмотрения аукционных заявок, Заявителю отказано в допуске на участие в Аукционе в связи с несоответствием заявки Заявителя требованиям Документации, изложенным в пункте 7.7.2 пункта 7.1.4 Документации.<text:tab/></text:span><text:span text:style-name="T1"><text:tab/><text:tab/><text:tab/><text:tab/>В соответствии с пунктом 7.1.4 Документации «а</text:span><text:span text:style-name="T11">укционная заявка участника, не соответствующая требованиям аукционной документации, отклоняется».<text:tab/><text:tab/><text:tab/><text:tab/><text:tab/><text:tab/><text:tab/><text:tab/><text:tab/><text:tab/><text:tab/></text:span><text:soft-page-break/><text:span text:style-name="T11"><text:tab/>Пунктом 7.7.2 Документации установлено, что «в</text:span><text:span text:style-name="T12"> техническом предложении участника должны быть отражены все условия, указанные в техническом задании аукционной документации».<text:tab/><text:tab/><text:tab/><text:tab/><text:tab/><text:tab/>Согласно пункту 7.7.3 Документации «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». <text:tab/><text:tab/><text:tab/><text:tab/><text:tab/><text:tab/><text:tab/><text:tab/><text:tab/></text:span><text:span text:style-name="T36"><text:tab/><text:tab/>Вместе с тем, пунктом 3 Документации установлено, что «в составе аукцион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».<text:tab/><text:tab/><text:tab/><text:tab/><text:tab/><text:tab/><text:tab/><text:tab/><text:tab/><text:tab/><text:tab/></text:span><text:span text:style-name="T29">Согласно пунту 6.7.1 Документации «а</text:span><text:span text:style-name="T36">укционные заявки участников рассматриваются на соответствие требованиям, изложенным в аукционной документации, на основании представленных в составе аукционных заявок документов, а также иных источников информации, предусмотренных аукционной документацией, законодательством Российской Федерации, в том числе официальных сайтов государственных органов, организаций в сети Интернет».<text:tab/><text:tab/><text:tab/><text:tab/><text:tab/><text:tab/><text:tab/><text:tab/><text:tab/><text:tab/><text:tab/><text:tab/>Кроме того, пунктом 6.7.12 Документации установлено, что «по </text:span><text:span text:style-name="T36">результатам рассмотрения аукционных заявок заказчик принимает решение о допуске (отказе в допуске) участника аукциона к участию в аукционе».<text:tab/><text:tab/><text:tab/>Вместе с тем, в заявке Заявителя отсутствует предложение в отношении следующих работ установленных в техническом задании (пункт 3.2 Документации):<text:tab/><text:tab/><text:tab/><text:tab/><text:tab/><text:tab/><text:tab/><text:tab/><text:tab/><text:tab/><text:tab/><text:tab/>- «сброшенный снег должен быть собран и перемещен в специально отведенные места для хранения снега на территории оздоровительного комплекса «Рублево»;<text:tab/><text:tab/><text:tab/><text:tab/><text:tab/><text:tab/><text:tab/><text:tab/><text:tab/><text:tab/><text:tab/>- очистка газонов от сброшенного снега производится в течение трех световых дней, остальных территорий – в течение одного светового дня». <text:tab/></text:span></text:p>
      <text:p text:style-name="P16"><text:span text:style-name="T36"><text:tab/></text:span><text:span text:style-name="T1">Учитывая изложенное, заявка Заявителя не соответствует требованиям Документации.<text:tab/><text:tab/><text:tab/><text:tab/><text:tab/><text:tab/><text:tab/><text:tab/><text:tab/><text:tab/><text:tab/>Таким образом, довод Заявителя о том, что Заказчиком принято неправомерное решение </text:span><text:span text:style-name="Основной_20_шрифт_20_абзаца"><text:span text:style-name="T15">об отказе Заявителю в допуске на участие в Аукционе</text:span></text:span><text:span text:style-name="T1">, не нашел своего подтверждения.<text:tab/><text:tab/><text:tab/><text:tab/><text:tab/><text:tab/><text:tab/><text:tab/><text:tab/>2. </text:span><text:span text:style-name="Основной_20_шрифт_20_абзаца"><text:span text:style-name="T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text:tab/><text:tab/><text:tab/><text:tab/><text:tab/><text:tab/><text:tab/></text:span></text:span><text:span text:style-name="T10">Аналогичный принцип закупочной деятельности Заказчика предусмотрен подпунктом 2 пункта 32 Положения о закупке.<text:tab/><text:tab/><text:tab/><text:tab/><text:tab/></text:span><text:soft-page-break/><text:span text:style-name="T10"><text:tab/></text:span><text:span text:style-name="Основной_20_шрифт_20_абзаца"><text:span text:style-name="T17">П</text:span></text:span><text:span text:style-name="Основной_20_шрифт_20_абзаца"><text:span text:style-name="T18">унктами </text:span></text:span><text:span text:style-name="Основной_20_шрифт_20_абзаца"><text:span text:style-name="T19">5.4.3.6, 5.4.3.7, 5.4.3.8 Документации</text:span></text:span><text:span text:style-name="Основной_20_шрифт_20_абзаца"><text:span text:style-name="T22"> </text:span></text:span><text:span text:style-name="Основной_20_шрифт_20_абзаца"><text:span text:style-name="T17">к участникам Аукциона установлены следующие дополнительные требования:<text:tab/><text:tab/><text:tab/><text:tab/><text:tab/></text:span></text:span><text:span text:style-name="T9">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;<text:tab/><text:tab/><text:tab/><text:tab/><text:tab/><text:tab/><text:tab/><text:tab/><text:tab/><text:tab/>- отсутствие неисполненных обязательств перед ОАО «РЖД»;<text:tab/><text:tab/><text:tab/></text:span><text:span text:style-name="Основной_20_шрифт_20_абзаца"><text:span text:style-name="T19">- непричинение вреда имуществу ОАО «РЖД».<text:tab/><text:tab/><text:tab/><text:tab/><text:tab/></text:span></text:span><text:span text:style-name="Основной_20_шрифт_20_абзаца"><text:span text:style-name="T20"><text:tab/>Приложение № 3 Документации устанавливает перечень банков, чьи банковские гарантии Заказчик принимает для обеспечения заявки в Аукционе.<text:tab/></text:span></text:span><text:span text:style-name="T9">В соответствии с частью 3 статьи 71.1 Налогового кодекса Российской Федерации банковская гарантия должна быть предоставлена банком, включенным в перечень банков, отвечающих установленным требованиям для принятия банковских гарантий в целях налогообложения (далее - перечень). Перечень ведется Министерством финансов Российской Федерации на основании сведений, полученных от Центрального банка Российской Федерации, и подлежит размещению на официальном сайте Министерства финансов Российской Федерации в информационно-телекоммуникационной сети «Интернет».<text:tab/><text:tab/><text:tab/><text:tab/><text:tab/><text:tab/><text:tab/><text:tab/><text:tab/><text:tab/><text:tab/><text:tab/></text:span><text:span text:style-name="Основной_20_шрифт_20_абзаца"><text:span text:style-name="T19">Комиссия ФАС России приходит к выводу, что установление вышеуказанных требований в качестве обязательных требований к участникам </text:span></text:span><text:span text:style-name="Основной_20_шрифт_20_абзаца"><text:span text:style-name="T19">Аукциона и отказ в допуске к участникам Аукциона в случае несоответствия им ограничивает круг участников закупки и противоречит подпункту 2 пункту 32 Положения о закупке, пункту 2 части 1 статьи 3 Закона о закупках и нарушают часть 1 статьи 2 Закона о закупках.<text:tab/><text:tab/><text:tab/><text:tab/><text:tab/><text:tab/><text:tab/><text:tab/><text:tab/></text:span></text:span><text:span text:style-name="Основной_20_шрифт_20_абзаца"><text:span text:style-name="T17">На основании вышеизложенного и в соответствии с частью 20 статьи 18.1 Закона о защите конкуренции Комиссия ФАС России<text:tab/></text:span></text:span></text:p>
      <text:p text:style-name="P4"><text:span text:style-name="Основной_20_шрифт_20_абзаца"><text:span text:style-name="T17"><text:tab/></text:span></text:span><text:span text:style-name="Основной_20_шрифт_20_абзаца"><text:span text:style-name="T21">РЕШИЛА</text:span></text:span><text:span text:style-name="Основной_20_шрифт_20_абзаца"><text:span text:style-name="T17">:</text:span></text:span></text:p>
      <text:p text:style-name="P12"/>
      <text:p text:style-name="P24"><text:span text:style-name="T35">1. </text:span><text:span text:style-name="T27">Признать жалобу </text:span><text:span text:style-name="Основной_20_шрифт_20_абзаца"><text:span text:style-name="T28">ООО «СпецСтройТехника» от 04.05.2016 № 25<text:line-break/>(вх. от 04.05.2016 № 61938-ЭП/16) на действия (бездействие) заказчика<text:line-break/>ОАО «РЖД» при проведении открытого аукциона № 1274/ОАЭ-АХУ/16 на право заключения договора на оказание услуг по очистке кровель, желобов и водосточных труб строений оздоровительного комплекса «Рублево» (извещение № 31603402981)</text:span></text:span><text:span text:style-name="T27"> необоснованной</text:span><text:span text:style-name="T26">.</text:span></text:p>
      <text:p text:style-name="P26">2. Признать в действиях Заказчика нарушение части 1 статьи 2 Федерального закона от 18.07.2011 № 223-ФЗ «О закупках товаров, работ, услуг отдельными видами юридических лиц».<text:tab/></text:p>
      <text:p text:style-name="P25">4. В связи с тем, что выявленные нарушения не повлияли на результаты проведения Аукциона, предписание об устранении выявленных нарушений не выдавать. </text:p>
      <text:p text:style-name="P36"><text:span text:style-name="Основной_20_шрифт_20_абзаца"><text:span text:style-name="T19">Решение может быть обжаловано в арбитражный суд в течение трех </text:span></text:span><text:soft-page-break/><text:span text:style-name="Основной_20_шрифт_20_абзаца"><text:span text:style-name="T19">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8A7E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48995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4899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48995(3) </text:p></draw:text-box></draw:frame><draw:frame draw:style-name="Mfr2" draw:name="SpdBarcode" text:anchor-type="paragraph" svg:x="0cm" svg:width="3.6cm" svg:height="0.78cm" draw:z-index="9"><draw:image xlink:href="Pictures/10000201000000780000001A718A7E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4:54:32.85</meta:creation-date>
    <meta:generator>OpenOffice.org/3.4.1$Win32 OpenOffice.org_project/341m1$Build-9593</meta:generator>
    <dc:date>2016-05-27T11:01:15.27</dc:date>
    <meta:editing-duration>PT7M58S</meta:editing-duration>
    <meta:editing-cycles>2</meta:editing-cycles>
    <meta:print-date>2016-05-18T17:51:12.94</meta:print-date>
    <meta:document-statistic meta:table-count="0" meta:image-count="1" meta:object-count="0" meta:page-count="5" meta:paragraph-count="26" meta:word-count="1220" meta:character-count="9708"/>
    <meta:user-defined meta:name="Поле 1"/>
    <meta:user-defined meta:name="Поле 2"/>
    <meta:user-defined meta:name="Поле 3"/>
    <meta:user-defined meta:name="Поле 4"/>
  </office:meta>
</office:document-meta>
</file>