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12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>
        <style:tab-stops>
          <style:tab-stop style:position="2.191cm"/>
        </style:tab-stops>
      </style:paragraph-properties>
    </style:style>
    <style:style style:name="P40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2" style:family="paragraph" style:parent-style-name="Standard">
      <style:paragraph-properties fo:margin-left="9.525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1.402cm"/>
          <style:tab-stop style:position="2.191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8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9" style:family="paragraph" style:parent-style-name="Text_20_body" style:list-style-name="L3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language="en" fo:country="US"/>
    </style:style>
    <style:style style:name="P5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italic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letter-spacing="normal" fo:font-weight="normal" style:text-blinking="false" style:font-name-asian="Times New Roman1" style:font-name-complex="Times New Roman1"/>
    </style:style>
    <style:style style:name="T32" style:family="text">
      <style:text-properties fo:background-color="#ffffff"/>
    </style:style>
    <style:style style:name="T33" style:family="text">
      <style:text-properties fo:color="#000000"/>
    </style:style>
    <style:style style:name="T34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ize="14pt" fo:background-color="#ffffff" style:font-size-asian="14pt" style:font-size-complex="14pt"/>
    </style:style>
    <style:style style:name="T37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background-color="#ffffff" style:font-name-asian="Segoe Print" style:font-name-complex="Segoe Print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language="en" fo:country="US" fo:background-color="#ffffff"/>
    </style:style>
    <style:style style:name="T55" style:family="text">
      <style:text-properties fo:language="ru" fo:country="RU"/>
    </style:style>
    <style:style style:name="T56" style:family="text">
      <style:text-properties style:font-name="Times New Roman" fo:font-size="14pt" fo:background-color="transparent" style:font-size-asian="14pt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NewRomanPSMT" style:font-name-asian="TimesNewRomanPSMT" style:font-weight-asian="normal" style:font-name-complex="TimesNewRomanPSMT" style:font-weight-complex="normal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font-name-asian="Segoe Print" style:font-weight-asian="normal" style:font-name-complex="Segoe Print" style:font-weight-complex="normal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fo:color="#003399" style:text-line-through-style="none" style:text-underline-style="none" style:text-blinking="false" fo:background-color="#ffffff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tyle="italic" style:text-underline-style="none" fo:font-weight="normal" style:font-weight-asian="normal" style:font-weight-complex="normal"/>
    </style:style>
    <style:style style:name="T69" style:family="text">
      <style:text-properties fo:color="#bfbfbf" style:text-underline-style="none" fo:font-weight="normal" style:font-weight-asian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fo:background-color="#ffffff" style:font-weight-asian="bold" style:font-weight-complex="bold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f84bf-2899-40c8-a4bf-931cbc96ca56" text:name="BossProviderVariable"/>
      </text:user-field-decls>
      <text:p text:style-name="P50"><text:span text:style-name="T71">РЕШЕНИЕ № 223</text:span><text:span text:style-name="T72">ФЗ-205/16</text:span></text:p>
      <text:p text:style-name="P16">по результатам рассмотрения жалобы <text:span text:style-name="T34">ООО «Этник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0">23.05.2016 <text:s text:c="105"/>Москва</text:p>
      <text:p text:style-name="P10"/>
      <text:p text:style-name="P10"/>
      <text:p text:style-name="P20"><text:span text:style-name="T33">Комиссия Федеральной антимонопольной службы по контролю в сфере закупок</text:span> в составе: </text:p>
      <text:p text:style-name="P52"><text:span text:style-name="T54">&lt;...&gt;</text:span><text:span text:style-name="T39"> (далее – Комиссия ФАС России),</text:span></text:p>
      <text:p text:style-name="P21">при участии представителей:</text:p>
      <text:p text:style-name="P21">ПАО «Сбербанк России»: <text:span text:style-name="T73">&lt;...&gt;</text:span> - <text:s/>по доверенности от 01.03.2016 № 139-Д, <text:span text:style-name="T73">&lt;...&gt;</text:span> - по доверенности от 01.03.2016 № 138-Д;</text:p>
      <text:p text:style-name="P11"><text:tab/>ООО «Этника»: <text:s/><text:span text:style-name="T73">&lt;...&gt;</text:span> - на основании Протокола от 22.09.2014 № 41,</text:p>
      <text:p text:style-name="P22"><text:span text:style-name="T39">рассмотрев жалобу </text:span><text:span text:style-name="T40">ООО «Этника» от 06.05.2016 № 107-16 на действия (бездействие) заказчика ПАО «Сбербанк России» при проведении конкурса на право заключения договора на выбор организации на поставку форменной одежды ОКР для нужд Западно-Сибирского банка ПАО Сбербанк <text:s/>(извещение № 31603451016)</text:span> <text:span text:style-name="T3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>У С Т А Н О В И Л А:</text:p>
      <text:p text:style-name="P23"/>
      <text:p text:style-name="P24"><text:span text:style-name="T60"><text:tab/>В ФАС России поступила жалоба </text:span><text:span text:style-name="T63">ООО «Этника»</text:span><text:span text:style-name="T59"><text:line-break/></text:span><text:span text:style-name="T60">(далее - Заявитель) </text:span><text:span text:style-name="T63">от 06.05.2016 № 107-16 </text:span><text:span text:style-name="T60">(вх. от 12.05.2016 № 66701/16) на действия (бездействие) ПАО «Сбербанк России» (далее - Заказчик) </text:span><text:span text:style-name="T63">при проведении конкурса на право заключения договора на выбор организации на поставку форменной одежды ОКР для нужд Западно-Сибирского банка<text:line-break/>ПАО Сбербанк <text:s/>(извещение № 31603451016)</text:span><text:span text:style-name="T60"> (далее – Конкурс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е).</text:p>
      <text:p text:style-name="P25">22.03.2016 в <text:span text:style-name="Основной_20_шрифт_20_абзаца"><text:span text:style-name="T62">единой информационной системе (далее - ЕИС)</text:span></text:span> размещено извещение и документация о проведении <text:s/>Конкурса <text:s/>(далее – Извещение, Документация).</text:p>
      <text:p text:style-name="P36"><text:span text:style-name="Основной_20_шрифт_20_абзаца"><text:span text:style-name="T41">Из Жалобы следует, что при проведении Конкурса Заказчиком </text:span></text:span><text:span text:style-name="Основной_20_шрифт_20_абзаца"><text:span text:style-name="T45">нарушены законные права и интересы Заявителя, а именно: <text:tab/><text:tab/><text:tab/></text:span></text:span><text:span text:style-name="Основной_20_шрифт_20_абзаца"><text:span text:style-name="T45"><text:tab/>1) в итоговом протоколе не указана информация об участниках Конкурса, о результатах оценки и сопостовления заявок по критериям указанным в Документации, а также не раскрыто на основании какого расчета был признан победитель Конкурса;<text:tab/><text:tab/><text:tab/><text:tab/><text:tab/><text:tab/><text:tab/><text:tab/><text:tab/>2) Заказчиком ненадлежащим образом оценены зявки, поданные на участие в Конкурсе</text:span></text:span><text:span text:style-name="Основной_20_шрифт_20_абзаца"><text:span text:style-name="T4">.</text:span></text:span><text:span text:style-name="Основной_20_шрифт_20_абзаца"><text:span text:style-name="T45"><text:tab/><text:tab/><text:tab/><text:tab/></text:span></text:span></text:p>
      <text:p text:style-name="P31"><text:span text:style-name="Основной_20_шрифт_20_абзаца"><text:span text:style-name="T48">Представители Заказчика не согласились с доводами Заявителя и сообщили, что при проведении Конкурса Заказчик действовал </text:span></text:span><text:span text:style-name="Основной_20_шрифт_20_абзаца"><text:span text:style-name="T41">в соответствии с требованиями действующего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41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T53">1. Согласно части 5 статьи 4 Закона о закупках в</text:span><text:span text:style-name="T64"> ЕИС при закупке размещается информация о закупке, в том числе протоколы, составляемые в ходе закупки</text:span><text:span text:style-name="T66">.</text:span></text:p>
      <text:p text:style-name="P38"><text:span text:style-name="Основной_20_шрифт_20_абзаца"><text:span text:style-name="T45">Протоколы, составляемые в ходе закупки, размещаются заказчиком в ЕИС не позднее чем через три дня со дня подписания таких протоколов (часть 12 статьи 4 Закона о закупках).<text:tab/><text:tab/><text:tab/><text:tab/><text:tab/><text:tab/><text:tab/><text:tab/>Кроме того, в соответствии с пунктом 8 Положения о закупке, протоколы </text:span></text:span><text:span text:style-name="Основной_20_шрифт_20_абзаца"><text:span text:style-name="T51">публикуются на сайте Банка, официальном сайте и сайте Оператора ЭТП в течение 3 рабочих дней со дня подписания. <text:tab/><text:tab/><text:tab/><text:tab/><text:tab/><text:tab/><text:tab/></text:span></text:span><text:span text:style-name="Основной_20_шрифт_20_абзаца"><text:span text:style-name="T46"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span></text:span><text:span text:style-name="Основной_20_шрифт_20_абзаца"><text:span text:style-name="T51"><text:tab/><text:tab/><text:tab/><text:tab/><text:tab/><text:tab/><text:tab/><text:tab/><text:tab/><text:tab/><text:tab/><text:tab/></text:span></text:span><text:soft-page-break/><text:span text:style-name="Основной_20_шрифт_20_абзаца"><text:span text:style-name="T51"><text:tab/>Вместе с тем, требование</text:span></text:span><text:span text:style-name="Основной_20_шрифт_20_абзаца"><text:span text:style-name="T45"> об указании в протоколе информации об участниках Конкурса и их предложениях, сведения о результатах оценки и сопостовления заявок по критериям указанным в Документации, а также на основании какого расчета был признан победитель Конкурса Законом о закупках и Положением о закупке не установлены.<text:tab/><text:tab/><text:tab/><text:tab/><text:tab/><text:tab/>Таким образом, довод Заявителя не нашел своего подтверждения.<text:tab/><text:tab/></text:span></text:span></text:p>
      <text:p text:style-name="P38"><text:span text:style-name="Основной_20_шрифт_20_абзаца"><text:span text:style-name="T51">2. </text:span></text:span><text:span text:style-name="Основной_20_шрифт_20_абзаца"><text:span text:style-name="T46">Согласно части 2 статьи 3 Закона о закупках 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.</text:span></text:span><text:span text:style-name="Основной_20_шрифт_20_абзаца"><text:span text:style-name="T51"> <text:tab/><text:tab/><text:tab/><text:tab/><text:tab/><text:tab/><text:tab/><text:tab/><text:tab/><text:tab/><text:tab/>В соответствии с пртоколом от 13.04.2016 № 51-3-16 заседания </text:span></text:span><text:span text:style-name="Основной_20_шрифт_20_абзаца"><text:span text:style-name="T51">Конкурсной комиссии Западно-Сибирского банка ПАО Сбербанк по закупке, товаров, выполнения работ, оказанию услуг на участие в Конкурсе подано 2 заявки, допущенны 2 заявки к участию в Конкурсе.</text:span></text:span><text:span text:style-name="Основной_20_шрифт_20_абзаца"><text:span text:style-name="T45"><text:tab/><text:tab/><text:tab/><text:tab/><text:tab/><text:tab/>Согласно протоколу от 29.04.2016 № 63-2а-16 заседания </text:span></text:span><text:span text:style-name="Основной_20_шрифт_20_абзаца"><text:span text:style-name="T51">Конкурсной комиссии по закупке, товаров, выполнения работ, оказанию услуг<text:line-break/>ИП Хальков Е.И. призан победителем Конкурса.<text:tab/><text:tab/><text:tab/><text:tab/><text:tab/><text:tab/>Пунктом 3.2 Документации и Извещении </text:span></text:span><text:span text:style-name="Основной_20_шрифт_20_абзаца"><text:span text:style-name="T30">установлены с</text:span></text:span><text:span text:style-name="Основной_20_шрифт_20_абзаца"><text:span text:style-name="T49">ведения о начальной (максимальной) цене договора : 17 846 200 рублей (с учетом всех налогов и сборов).<text:tab/><text:tab/><text:tab/><text:tab/><text:tab/><text:tab/><text:tab/><text:tab/><text:tab/><text:tab/></text:span></text:span><text:span text:style-name="Основной_20_шрифт_20_абзаца"><text:span text:style-name="T46">Цена Договора, предлагаемая участником в заявке, не должна превышать начальную (максимальную) цену Договора, указанную в пункте 3.2 Документации.</text:span></text:span><text:span text:style-name="Основной_20_шрифт_20_абзаца"><text:span text:style-name="T49"><text:tab/><text:tab/><text:tab/><text:tab/><text:tab/><text:tab/><text:tab/><text:tab/><text:tab/><text:tab/><text:tab/><text:tab/>В</text:span></text:span><text:span text:style-name="Основной_20_шрифт_20_абзаца"><text:span text:style-name="T46"> соответствии с пунктом 1 статьи 145 Налогового кодекса Российской Федерации (далее – НК РФ) организации и индивидуальные предприниматели имеют право на освобождение от исполнения обязанностей налогоплательщика, связанных с исчислением и уплатой налога (НДС), если за три предшествующих последовательных календарных месяца сумма выручки от реализации товаров (работ, услуг) этих организаций или индивидуальных предпринимателей без учета налога не превысила в совокупности два миллиона рублей.</text:span></text:span><text:span text:style-name="Основной_20_шрифт_20_абзаца"><text:span text:style-name="T49"><text:tab/><text:tab/><text:tab/><text:tab/><text:tab/><text:tab/><text:tab/><text:tab/><text:tab/><text:tab/><text:tab/><text:tab/><text:tab/></text:span></text:span><text:span text:style-name="Основной_20_шрифт_20_абзаца"><text:span text:style-name="T46">Согласно </text:span></text:span><text:span text:style-name="Основной_20_шрифт_20_абзаца"><text:span text:style-name="T70">протоколу от 13.04.2016 № 51-3-16 поданы следующие ценовые предложения: <text:tab/><text:tab/><text:tab/><text:tab/><text:tab/><text:tab/><text:tab/><text:tab/><text:tab/><text:tab/><text:tab/><text:tab/>1) ИП Хальков Е.И. <text:s/>- 17 288 800 рублей;</text:span></text:span><text:span text:style-name="Основной_20_шрифт_20_абзаца"><text:span text:style-name="T46"><text:tab/><text:line-break/><text:tab/>2) ООО «Этника» - 15 209 183, 41 рублей.<text:tab/><text:tab/><text:tab/><text:tab/><text:tab/><text:tab/>На заседании ФАС России, представители Закачика пояснили, что<text:line-break/></text:span></text:span><text:span text:style-name="Основной_20_шрифт_20_абзаца"><text:span text:style-name="T70">ИП Хальков Е.И.</text:span></text:span><text:span text:style-name="Основной_20_шрифт_20_абзаца"><text:span text:style-name="T49"><text:tab/>не является плательщиком НДС.<text:tab/><text:tab/><text:tab/><text:tab/><text:tab/><text:tab/>В соответсвии с заключением Рабочей группы от 18.04.2016 № б/н участники предложили следующие коммерчиские предложения:<text:tab/><text:tab/><text:tab/><text:tab/>- </text:span></text:span><text:span text:style-name="Основной_20_шрифт_20_абзаца"><text:span text:style-name="T46">ООО «Этника» - 12 889 138, 48 рублей без НДС;<text:tab/><text:tab/><text:tab/><text:tab/><text:tab/> - </text:span></text:span><text:span text:style-name="Основной_20_шрифт_20_абзаца"><text:span text:style-name="T70">ИП Хальков Е.И. <text:s/>- 17 288 800, 00 рублей </text:span></text:span><text:span text:style-name="Основной_20_шрифт_20_абзаца"><text:span text:style-name="T46">без НДС.<text:tab/><text:tab/><text:tab/><text:tab/></text:span></text:span><text:soft-page-break/><text:span text:style-name="Основной_20_шрифт_20_абзаца"><text:span text:style-name="T46"><text:tab/>По итогам оценки весовых критериев, проведенной в соответствии с утвержденной методикой (Приложение № 1 Документации) выявлено наилучшее предложение - ИП Хальков Е.И. (0, 88 балла), 2-ое место<text:line-break/>ООО «Этника» (0, 85 балла).</text:span></text:span><text:span text:style-name="Основной_20_шрифт_20_абзаца"><text:span text:style-name="T70"><text:tab/><text:tab/></text:span></text:span><text:span text:style-name="Основной_20_шрифт_20_абзаца"><text:span text:style-name="T46"><text:tab/><text:tab/><text:tab/><text:tab/><text:tab/><text:tab/><text:tab/></text:span></text:span><text:span text:style-name="T37">Вместе с тем, представителем Заявителя на заседании </text:span><text:span text:style-name="T38">Комиссии <text:s text:c="18"/>ФАС России не представлено доказательств, подтверждающих обоснованность довода, изложенного в Жалобе Заявителя.</text:span><text:span text:style-name="T52"><text:tab/><text:tab/><text:tab/><text:tab/><text:tab/><text:tab/></text:span><text:span text:style-name="Основной_20_шрифт_20_абзаца"><text:span text:style-name="T50">Таким образом, довод Заявителя не нашел своего подтверждения.<text:tab/><text:tab/>3</text:span></text:span><text:span text:style-name="Основной_20_шрифт_20_абзаца"><text:span text:style-name="T41">. <text:s/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</text:span></text:span><text:span text:style-name="Основной_20_шрифт_20_абзаца"><text:span text:style-name="T41">их соответствия установленным требованиям.<text:tab/><text:tab/><text:tab/><text:tab/><text:tab/><text:tab/></text:span></text:span><text:span text:style-name="T57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27"><text:span text:style-name="Основной_20_шрифт_20_абзаца"><text:span text:style-name="T6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Основной_20_шрифт_20_абзаца"><text:span text:style-name="T61">Аналогичный принцип закупочной деятельности Заказчика предусмотрен пунктом 1.2 <text:s/>Положения о закупке.</text:span></text:span></text:p>
      <text:p text:style-name="P26"><text:span text:style-name="Основной_20_шрифт_20_абзаца"><text:span text:style-name="T42">Из пункта 4.1 Документации следует, что участники должны соответствовать следующим требованиям, в том числе:</text:span></text:span></text:p>
      <text:p text:style-name="P26"><text:span text:style-name="Основной_20_шрифт_20_абзаца"><text:span text:style-name="T42">- </text:span></text:span><text:span text:style-name="Основной_20_шрифт_20_абзаца"><text:span text:style-name="T43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<text:p text:style-name="P26"><text:span text:style-name="Основной_20_шрифт_20_абзаца"><text:span text:style-name="T43">- 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span></text:p>
      <text:list xml:id="list1335865879343155671" text:style-name="L1">
        <text:list-item>
          <text:p text:style-name="P45"><text:span text:style-name="Основной_20_шрифт_20_абзаца"><text:span text:style-name="T43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;</text:span></text:span></text:p>
        </text:list-item>
      </text:list>
      <text:list xml:id="list3150094067136932563" text:style-name="L2">
        <text:list-item>
          <text:p text:style-name="P46"><text:span text:style-name="Основной_20_шрифт_20_абзаца"><text:span text:style-name="T44">финансовое состояние Участника, не влекущее за собой риски невыполнения обязательств по Договору (расчет выполняется по Методике оценки финансовой устойчивости компаний-партнеров ПАО Сбербанк, расположенной по адресу </text:span></text:span><text:a xlink:type="simple" xlink:href="http://www.sberbank.ru/moscow/ru/fpartners/purchase/"><text:span text:style-name="Основной_20_шрифт_20_абзаца"><text:span text:style-name="T58">http://www.sberbank.ru/moscow/ru/fpartners/purchase/</text:span></text:span></text:a><text:span text:style-name="Основной_20_шрифт_20_абзаца"><text:span text:style-name="T47"> </text:span></text:span><text:a xlink:type="simple" xlink:href="http://www.sberbank.ru/moscow/ru/fpartners/purchase/useful_info/"><text:span text:style-name="Основной_20_шрифт_20_абзаца"><text:span text:style-name="T58">useful_info/</text:span></text:span></text:a><text:span text:style-name="Основной_20_шрифт_20_абзаца"><text:span text:style-name="T47"> </text:span></text:span><text:span text:style-name="Основной_20_шрифт_20_абзаца"><text:span text:style-name="T44">на основании представленной Участником в Заявке информации и </text:span></text:span><text:soft-page-break/><text:span text:style-name="Основной_20_шрифт_20_абзаца"><text:span text:style-name="T44">документов).</text:span></text:span></text:p>
        </text:list-item>
      </text:list>
      <text:p text:style-name="P26"><text:span text:style-name="T57">При этом, из Документации не представляется возможным определить на </text:span><text:span text:style-name="T57">какие товары, работы, услуги требуется наличие лицензий или свидетельств, </text:span><text:span text:style-name="T57">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.</text:span></text:p>
      <text:p text:style-name="P32"><text:span text:style-name="Основной_20_шрифт_20_абзаца"><text:span text:style-name="T5">Таким образом, установление вышеуказанных требований противоречит пункту 4 части 1 статьи 3 Закона о закупках, пункту 1.2 Положения о закупке, пункту 9 части 10 статьи 4 Закона о закупках </text:span></text:span><text:bookmark-start text:name="__DdeLink__32495_1772544779"/><text:span text:style-name="Основной_20_шрифт_20_абзаца"><text:span text:style-name="T5">и содержит признаки состава </text:span></text:span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text:bookmark-end text:name="__DdeLink__32495_1772544779"/><text:span text:style-name="Основной_20_шрифт_20_абзаца"><text:span text:style-name="T5"><text:tab/><text:tab/><text:tab/><text:tab/><text:tab/><text:tab/><text:tab/><text:tab/>4. </text:span></text:span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tab/>Аналогичный принцип закупочной деятельности Заказчика предусмотрен пунктом 1.2 Положения о закупке.</text:span></text:p>
      <text:p text:style-name="P6"><text:span text:style-name="Основной_20_шрифт_20_абзаца"><text:span text:style-name="T31"><text:tab/>Приложением № 2 Документации установлены требования к оформлению и содержанию к <text:s/>заявке в том числе:</text:span></text:span></text:p>
      <text:p text:style-name="P39"><text:span text:style-name="Основной_20_шрифт_20_абзаца"><text:span text:style-name="T12">Каждая группа документов должна быть прошита и пронумерована, на оборотной стороне последнего листа должно быть указано количество листов в данной группе документов, проставлена подпись руководителя (</text:span></text:span><text:span text:style-name="Основной_20_шрифт_20_абзаца"><text:span text:style-name="T16">уполномоченного лица) </text:span></text:span><text:span text:style-name="Основной_20_шрифт_20_абзаца"><text:span text:style-name="T15">и печать организации</text:span></text:span><text:span text:style-name="Основной_20_шрифт_20_абзаца"><text:span text:style-name="T12"> </text:span></text:span><text:span text:style-name="Основной_20_шрифт_20_абзаца"><text:span text:style-name="T16">(за исключением выписки из</text:span></text:span><text:span text:style-name="Основной_20_шрифт_20_абзаца"><text:span text:style-name="T12"> </text:span></text:span><text:span text:style-name="Основной_20_шрифт_20_абзаца"><text:span text:style-name="T16">ЕГРЮЛ).<text:tab/></text:span></text:span><text:span text:style-name="Основной_20_шрифт_20_абзаца"><text:span text:style-name="T27"><text:tab/><text:tab/><text:tab/><text:tab/><text:tab/><text:tab/><text:tab/><text:tab/><text:tab/><text:tab/><text:tab/></text:span></text:span></text:p>
      <text:p text:style-name="P39"><text:span text:style-name="Основной_20_шрифт_20_абзаца"><text:span text:style-name="T12">Согласно пункту 5 статьи 2 </text:span></text:span><text:span text:style-name="Основной_20_шрифт_20_абзаца"><text:span text:style-name="T11">Федерального закона от 8.02.1998 № 14-ФЗ «Об обществах с ограниченной ответственностью» <text:s/>общество </text:span></text:span><text:span text:style-name="Основной_20_шрифт_20_абзаца"><text:span text:style-name="T14">вправе иметь печать</text:span></text:span><text:span text:style-name="Основной_20_шрифт_20_абзаца"><text:span text:style-name="T11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44"><text:span text:style-name="Основной_20_шрифт_20_абзаца"><text:span text:style-name="T11">Комиссия ФАС России приходит к выводу, что Заказчиком неправомерно установлено требование об обязательном заверении печатью участника копий документов, что ограничивает круг участников закупки.<text:tab/><text:tab/><text:tab/><text:tab/>Кроме того, </text:span></text:span><text:span text:style-name="Основной_20_шрифт_20_абзаца"><text:span text:style-name="T7">пунктом 4.1 Документации следует, что участники должны соответствовать следующим требованиям, в том числе:<text:tab/><text:tab/><text:tab/><text:tab/><text:tab/>- </text:span></text:span><text:span text:style-name="Основной_20_шрифт_20_абзаца"><text:span text:style-name="T29">отсутствие фактов предъявления к ПАО Сбербанк претензий со </text:span></text:span><text:soft-page-break/><text:span text:style-name="Основной_20_шрифт_20_абзаца"><text:span text:style-name="T29">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text:tab/><text:tab/><text:tab/><text:tab/>- отсутствие у Участника просроченной задолженности перед Банком (более 30 календарных дней) на момент рассмотрения заявки.<text:tab/><text:tab/><text:tab/></text:span></text:span><text:span text:style-name="Основной_20_шрифт_20_абзаца"><text:span text:style-name="T17">Вместе с тем, установление указанных требований в качестве обязательных требований к участникам </text:span></text:span><text:span text:style-name="Основной_20_шрифт_20_абзаца"><text:span text:style-name="T10">Конкурса</text:span></text:span><text:span text:style-name="Основной_20_шрифт_20_абзаца"><text:span text:style-name="T17"> и отказ в допуске участникам </text:span></text:span><text:span text:style-name="Основной_20_шрифт_20_абзаца"><text:span text:style-name="T10">Конкурса</text:span></text:span><text:span text:style-name="Основной_20_шрифт_20_абзаца"><text:span text:style-name="T17"> в случае несоответствия им ограничивает круг участников закупки и </text:span></text:span><text:span text:style-name="Основной_20_шрифт_20_абзаца"><text:span text:style-name="T13">противоречит пункту 1.2 Положения о закупке, пункту 2 части 1 статьи 3 Закона </text:span></text:span><text:span text:style-name="Основной_20_шрифт_20_абзаца"><text:span text:style-name="T13">о закупках, что нарушает часть 1 статьи 2 Закона о закупках.</text:span></text:span><text:span text:style-name="Основной_20_шрифт_20_абзаца"><text:span text:style-name="T29"><text:tab/></text:span></text:span></text:p>
      <text:p text:style-name="P8"><text:span text:style-name="Основной_20_шрифт_20_абзаца"><text:span text:style-name="T7"><text:tab/>5</text:span></text:span><text:span text:style-name="Основной_20_шрифт_20_абзаца"><text:span text:style-name="T6">. </text:span></text:span><text:span text:style-name="Основной_20_шрифт_20_абзаца"><text:span text:style-name="T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<text:span text:style-name="T67">Пуктом 8.1 Документации установлено, что «все вопросы должны направляться в письменном виде адресу</text:span><text:span text:style-name="T65"> </text:span><text:span text:style-name="T68">Спецсектор Управления делами Западно-Сибирского банка ПАО Сбербанк:</text:span><text:span text:style-name="T69"> </text:span><text:span text:style-name="T68">625023, г. Тюмень, ул. Рижская, 61</text:span><text:span text:style-name="T67"> не позднее, чем за 5 (Пять) рабочих дней до даты окончания подачи Конкурсных заявок». </text:span></text:p>
      <text:p text:style-name="P8"><text:span text:style-name="Основной_20_шрифт_20_абзаца"><text:span text:style-name="T8"><text:tab/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</text:p>
      <text:list xml:id="list2841905380685675830" text:style-name="L3">
        <text:list-header>
          <text:p text:style-name="P49"><text:span text:style-name="Основной_20_шрифт_20_абзаца"><text:span text:style-name="T23"/></text:span></text:p>
          <text:p text:style-name="P49"><text:span text:style-name="Основной_20_шрифт_20_абзаца"><text:span text:style-name="T23">РЕШИЛА</text:span></text:span><text:span text:style-name="Основной_20_шрифт_20_абзаца"><text:span text:style-name="T24">:</text:span></text:span></text:p>
        </text:list-header>
      </text:list>
      <text:p text:style-name="P14"><text:span text:style-name="Основной_20_шрифт_20_абзаца"><text:span text:style-name="T24"/></text:span></text:p>
      <text:p text:style-name="P14"><text:span text:style-name="Основной_20_шрифт_20_абзаца"><text:span text:style-name="T24"/></text:span></text:p>
      <text:p text:style-name="P9"><text:span text:style-name="Основной_20_шрифт_20_абзаца"><text:span text:style-name="T25"><text:tab/>1. Признать жалобу </text:span></text:span><text:span text:style-name="Основной_20_шрифт_20_абзаца"><text:span text:style-name="T21">ООО «Этника»</text:span></text:span><text:span text:style-name="Основной_20_шрифт_20_абзаца"><text:span text:style-name="T26"> </text:span></text:span><text:span text:style-name="Основной_20_шрифт_20_абзаца"><text:span text:style-name="T21">от 06.05.2016 № 107-16<text:line-break/></text:span></text:span><text:span text:style-name="Основной_20_шрифт_20_абзаца"><text:span text:style-name="T20">(вх. от 12.05.2016 № 66701/16) на действия (бездействие) ПАО «Сбербанк России» </text:span></text:span><text:span text:style-name="Основной_20_шрифт_20_абзаца"><text:span text:style-name="T21">при проведении конкурса на право заключения договора на выбор организации на поставку форменной одежды ОКР для нужд Западно-</text:span></text:span><text:soft-page-break/><text:span text:style-name="Основной_20_шрифт_20_абзаца"><text:span text:style-name="T21">Сибирского банка ПАО Сбербанк <text:s/>(извещение № 31603451016) </text:span></text:span><text:span text:style-name="Основной_20_шрифт_20_абзаца"><text:span text:style-name="T25">необоснованной</text:span></text:span><text:span text:style-name="Основной_20_шрифт_20_абзаца"><text:span text:style-name="T22">.</text:span></text:span></text:p>
      <text:p text:style-name="P33"><text:span text:style-name="Основной_20_шрифт_20_абзаца"><text:span text:style-name="T22">2. Признать в действиях ПАО «Сбербанк России» нарушения части 1 статьи 2, пунктов 9, 10 части 10 статьи 4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18">лиц».</text:span></text:span></text:p>
      <text:list xml:id="list3219864409592185969" text:style-name="L4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9"><text:s/>Передать соответствующему должностному лицу Управления контроля размещения государственного заказа ФАС России материалы дела от 23.05.2016 № 223ФЗ-205/16 для рассмотрения вопроса о возбуждении дел об административных правонарушениях, ответственность за совершение которых </text:span></text:span><text:span text:style-name="Основной_20_шрифт_20_абзаца"><text:span text:style-name="T9">предусмотрена частью 7 статьи 7.32.3 Кодекса Российской Федерации об административных правонарушениях.</text:span></text:span></text:p>
                </text:list-item>
                <text:list-item>
                  <text:p text:style-name="P47"><text:span text:style-name="Основной_20_шрифт_20_абзаца"><text:span text:style-name="T9"><text:s/>В связи с тем, что по результатам проведения Конкурса Заказчиком заключен договор, предписание об устранении выявленных нарушений не выдавать. </text:span></text:span></text:p>
                </text:list-item>
              </text:list>
            </text:list-item>
          </text:list>
        </text:list-item>
      </text:list>
      <text:list xml:id="list340020931873679918" text:style-name="L5">
        <text:list-item>
          <text:list>
            <text:list-item>
              <text:list>
                <text:list-header>
                  <text:p text:style-name="P48"><text:span text:style-name="T35"><text:s text:c="5"/><text:tab/></text:span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612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2208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2208(8) </text:p></draw:text-box></draw:frame><draw:frame draw:style-name="Mfr2" draw:name="SpdBarcode" text:anchor-type="paragraph" svg:x="0cm" svg:width="3.6cm" svg:height="0.78cm" draw:z-index="7"><draw:image xlink:href="Pictures/10000201000000780000001A80612B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58:19.62</meta:creation-date>
    <meta:generator>OpenOffice.org/3.4.1$Win32 OpenOffice.org_project/341m1$Build-9593</meta:generator>
    <dc:date>2016-05-27T11:04:42.95</dc:date>
    <meta:editing-duration>PT1H58M14S</meta:editing-duration>
    <meta:editing-cycles>6</meta:editing-cycles>
    <meta:print-date>2016-05-25T16:06:03</meta:print-date>
    <meta:document-statistic meta:table-count="0" meta:image-count="1" meta:object-count="0" meta:page-count="7" meta:paragraph-count="48" meta:word-count="1999" meta:character-count="15351"/>
    <meta:user-defined meta:name="Поле 1"/>
    <meta:user-defined meta:name="Поле 2"/>
    <meta:user-defined meta:name="Поле 3"/>
    <meta:user-defined meta:name="Поле 4"/>
  </office:meta>
</office:document-meta>
</file>