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875C3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9.567cm" fo:margin-right="0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56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67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322cc2-ce73-4e3e-8ecd-010f87c559a0" text:name="BossProviderVariable"/>
      </text:user-field-decls>
      <text:p text:style-name="P15"/>
      <text:p text:style-name="P3"><text:span text:style-name="T5">О принятии жалобы к рассмотрению</text:span></text:p>
      <text:p text:style-name="P4"> </text:p>
      <text:p text:style-name="P9">В Федеральную антимонопольную службу поступила Ваша жалоба<text:line-break/>на действия организатора торгов – конкурсного управляющего <text:span text:style-name="T3">&lt;...&gt;</text:span>, оператора электронной площадки АО «Российский аукционный дом»<text:line-break/>при проведении электронных торгов по продаже посредством публичного предложения имущества должника ООО «ТоболВторМет»: право требования<text:line-break/>к ОАО «Амурметалл» (дебиторская задолженность) (лот № 1).</text:p>
      <text:p text:style-name="P9">Вы вправе явиться на рассмотрение жалобы в <text:span text:style-name="T2">16</text:span><text:span text:style-name="T1">:00 31.05.2016 </text:span>по адресу: г. Москва, ул. Садовая Кудринская, д. 11, <text:span text:style-name="T1">каб. № 140 (Зал для заседаний № 2)</text:span>.</text:p>
      <text:p text:style-name="P9">Информация о жалобе размещена на сайте <text:a xlink:type="simple" xlink:href="http://www.fas.gov.ru/"><text:span text:style-name="T3">www</text:span></text:a><text:a xlink:type="simple" xlink:href="http://www.fas.gov.ru/">.fas.gov.ru</text:a>.</text:p>
      <text:p text:style-name="P10"><text:span text:style-name="T4">Контактный телефон для обеспечения пропуска в здание ФАС России:<text:line-break/>8 (499) 755-23-23 доб. 088-26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75C3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3011(1) </text:p></draw:text-box></draw:frame><draw:frame draw:style-name="Mfr2" draw:name="SpdBarcode" text:anchor-type="paragraph" svg:x="0cm" svg:width="3.6cm" svg:height="0.78cm" draw:z-index="1"><draw:image xlink:href="Pictures/10000201000000780000001AF875C3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5T15:02:45.24</meta:creation-date>
    <meta:generator>OpenOffice.org/3.4.1$Win32 OpenOffice.org_project/341m1$Build-9593</meta:generator>
    <dc:date>2016-05-27T12:13:01.88</dc:date>
    <meta:document-statistic meta:table-count="0" meta:image-count="1" meta:object-count="0" meta:page-count="1" meta:paragraph-count="7" meta:word-count="98" meta:character-count="725"/>
    <meta:user-defined meta:name="Поле 1"/>
    <meta:user-defined meta:name="Поле 2"/>
    <meta:user-defined meta:name="Поле 3"/>
    <meta:user-defined meta:name="Поле 4"/>
  </office:meta>
</office:document-meta>
</file>