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E8E3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68235b-ed16-474b-9eb3-25345dcbb43e" text:name="BossProviderVariable"/>
      </text:user-field-decls>
      <text:h text:style-name="P21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ВП-112/15/АК310-16</text:span></text:p>
      <text:p text:style-name="P3"/>
      <text:p text:style-name="P10">«<text:span text:style-name="T15">29</text:span>» апреля 2016 г.<text:tab/>Москва</text:p>
      <text:p text:style-name="P8"/>
      <text:p text:style-name="P19"><text:span text:style-name="T11">Я, </text:span><text:span text:style-name="T16">&lt;...&gt;</text:span><text:span text:style-name="T11">, </text:span><text:span text:style-name="T4">рассмотрев протокол от 26.04.2016 и материалы дела об административном правонарушении </text:span><text:span text:style-name="T2">№ ВП-112/15/АК310-16, возбужденного</text:span><text:span text:style-name="T4"> в отношении </text:span><text:span text:style-name="T9">&lt;...&gt;</text:span><text:span text:style-name="T4">, по факту нарушения пункта 2 </text:span><text:span text:style-name="T6">части 22 статьи 99</text:span><text:span text:style-name="T4"> </text:span><text:span text:style-name="T2">Федерального закона от 05.04.2013 № 44-ФЗ</text:span><text:span text:style-name="T12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2">ОПРЕДЕЛИЛ:</text:p>
      <text:p text:style-name="P20">Назначить дело об административном правонарушении <text:s text:c="30"/>№ <text:span text:style-name="T1">ВП-112/15/АК310-16</text:span>, возбужденное в отношении <text:span text:style-name="T10">&lt;...&gt;</text:span>, к рассмотрению на <text:span text:style-name="T14">11</text:span><text:span text:style-name="T13"> мая</text:span> <text:span text:style-name="T13">2016 г. в 11 часов 35 минут</text:span> по адресу: г. Москва, ул. Садовая Кудринская, д. 11, каб. 258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9E8E3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9E8E3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0:14.45</meta:creation-date>
    <meta:generator>OpenOffice.org/3.4.1$Win32 OpenOffice.org_project/341m1$Build-9593</meta:generator>
    <dc:date>2016-05-27T12:23:59.25</dc:date>
    <meta:document-statistic meta:table-count="0" meta:image-count="1" meta:object-count="0" meta:page-count="1" meta:paragraph-count="11" meta:word-count="230" meta:character-count="1874"/>
    <meta:user-defined meta:name="Поле 1"/>
    <meta:user-defined meta:name="Поле 2"/>
    <meta:user-defined meta:name="Поле 3"/>
    <meta:user-defined meta:name="Поле 4"/>
  </office:meta>
</office:document-meta>
</file>