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7170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text-indent="0cm" style:auto-text-indent="false"/>
    </style:style>
    <style:style style:name="P7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998cm" fo:margin-right="0cm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language="ru" fo:country="RU" fo:background-color="transparen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feb444-2085-47e2-9a68-1e2524e4535b" text:name="BossProviderVariable"/>
      </text:user-field-decls>
      <text:p text:style-name="P25"><text:span text:style-name="T13">ОПРЕДЕЛЕНИЕ</text:span></text:p>
      <text:p text:style-name="P13">об отложении  рассмотрения дела</text:p>
      <text:p text:style-name="P14">об административном правонарушении № 4-14.32-37/00-22-16</text:p>
      <text:p text:style-name="P4"/>
      <text:p text:style-name="P5">«<text:span text:style-name="T1">25</text:span>» <text:span text:style-name="T2">апреля</text:span> 2016 г. <text:s text:c="86"/>г. Москва</text:p>
      <text:p text:style-name="P5"/>
      <text:p text:style-name="P18"><text:span text:style-name="T3">Я, Статс-секретарь - </text:span><text:span text:style-name="T5">заместитель <text:s/>руководителя Федеральной антимонопольной службы Цариковский А.Ю.</text:span><text:span text:style-name="T7">, </text:span><text:span text:style-name="Основной_20_шрифт_20_абзаца"><text:span text:style-name="T8">рассмотрев протокол и материалы дела об административном правонарушении № 4-14.32-37/00-22-16, возбужденного в отношении государственного унитарного предприятия Ненецкого автономного округа «Ненецкая коммунальная компания» (место нахождения: 166700, Архангельская область, Ненецкий автономный округ, р.п. Искателей, ул. Губкина, д. 15; ОГРН 1028301647120; ИНН 8301002408; КПП 298301001; дата регистрации в качестве юридического лица — 09.07.2001) (далее — ГУП НАО «НКК»), в отсутствие законного представителя ГУП НАО «НКК»</text:span></text:span><text:span text:style-name="Основной_20_шрифт_20_абзаца"><text:span text:style-name="T6">,</text:span></text:span><text:span text:style-name="Основной_20_шрифт_20_абзаца"><text:span text:style-name="T8"> </text:span></text:span><text:span text:style-name="Основной_20_шрифт_20_абзаца"><text:span text:style-name="T4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8">№ 4-14.32-37/00-22-16,</text:span></text:span></text:p>
      <text:p text:style-name="P16"/>
      <text:p text:style-name="P22">УСТАНОВИЛ:</text:p>
      <text:p text:style-name="P23"/>
      <text:p text:style-name="P19"><text:span text:style-name="T9">Необходимость в дополнительном выяснении обстоятельств дела </text:span><text:span text:style-name="T11">об административном </text:span><text:span text:style-name="T9">правонарушении № 4-14.32-37/00-22-16 для рассмотрения по существу.</text:span></text:p>
      <text:p text:style-name="P20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4"/>
      <text:p text:style-name="P22">ОПРЕДЕЛИЛ:</text:p>
      <text:p text:style-name="P23"/>
      <text:p text:style-name="P21"><text:span text:style-name="T12">Отложить рассмотрение дела об административном правонарушении № 4-14.32-37/00-22-16, возбужденного в отношении </text:span><text:span text:style-name="Основной_20_шрифт_20_абзаца"><text:span text:style-name="T10">ГУП НАО «НКК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7170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1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155(1) </text:p></draw:text-box></draw:frame><draw:frame draw:style-name="Mfr2" draw:name="SpdBarcode" text:anchor-type="paragraph" svg:x="0cm" svg:width="3.6cm" svg:height="0.78cm" draw:z-index="1"><draw:image xlink:href="Pictures/10000201000000780000001ABC7170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1:11:39.82</meta:creation-date>
    <meta:generator>OpenOffice.org/3.4.1$Win32 OpenOffice.org_project/341m1$Build-9593</meta:generator>
    <dc:date>2016-05-27T12:31:52.46</dc:date>
    <meta:document-statistic meta:table-count="0" meta:image-count="1" meta:object-count="0" meta:page-count="1" meta:paragraph-count="13" meta:word-count="155" meta:character-count="1423"/>
    <meta:user-defined meta:name="Поле 1"/>
    <meta:user-defined meta:name="Поле 2"/>
    <meta:user-defined meta:name="Поле 3"/>
    <meta:user-defined meta:name="Поле 4"/>
  </office:meta>
</office:document-meta>
</file>