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964D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9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0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able_20_Contents">
      <style:paragraph-properties fo:margin-left="9.446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32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33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8.908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37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language="en" fo:country="US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78b09-0269-4b9b-9a51-1e5fba51defa" text:name="BossProviderVariable"/>
      </text:user-field-decls>
      <text:p text:style-name="P38"><text:span text:style-name="T19">ОПРЕДЕЛЕНИЕ</text:span></text:p>
      <text:p text:style-name="P13">об отложении и продлении срока рассмотрения дела № 4-14.55-463/00-24-16 <text:line-break/>об административном правонарушении </text:p>
      <text:p text:style-name="P16"/>
      <text:p text:style-name="P18">«29» апреля 2016 г. <text:s text:c="85"/>г. Москва</text:p>
      <text:p text:style-name="P16"/>
      <text:p text:style-name="P28"><text:span text:style-name="T2">Я, з</text:span><text:span text:style-name="T4">аместитель начальника Юридического управления в сфере ГОЗ <text:s text:c="18"/>ФАС России Стуканов Д.В.</text:span><text:span text:style-name="T2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463/00-24-16 об административном правонарушении в отношении должностного лица </text:span><text:span text:style-name="T10">ФГУП «Спецстройинжиниринг при Спецстрое России»</text:span><text:span text:style-name="T2"> — исполняющего обязанности заместителя начальника Предприятия по строительству объектов Министерства обороны Российской Федерации </text:span><text:span text:style-name="T3">&lt;...&gt;</text:span><text:span text:style-name="T9">,</text:span><text:span text:style-name="T2"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9"/>
      <text:p text:style-name="P7">УСТАНОВИЛ:</text:p>
      <text:p text:style-name="P6"/>
      <text:p text:style-name="P8"><text:tab/><text:span text:style-name="T12">15.04.2016 в адрес ФАС России поступило постановление из </text:span><text:span text:style-name="T11">231 военной прокуратуры гарнизона</text:span><text:span text:style-name="T12">, а также материалы административного производства в отношении</text:span><text:span text:style-name="T5"> исполняющего обязанности заместителя начальника Предприятия по строительству объектов Министерства обороны Российской Федерации ФГУП «Спецстройинжиниринг при Спецстрое России» </text:span><text:span text:style-name="T7">&lt;...&gt;</text:span></text:p>
      <text:p text:style-name="P10"><text:tab/>В связи с отсутствием документов, подтверждающих получение уведомления о времени и месте рассмотрения дела № 4-14.55-463/00-24-16 об административном правонарушении <text:span text:style-name="T8">&lt;...&gt;</text:span><text:span text:style-name="T6"> рассмотрение дела невозможно в назначенное время 29.04.2016</text:span>.</text:p>
      <text:p text:style-name="P10"><text:tab/>Учитывая изложенное, руководствуясь статьей 29.1, статьей 29.4, частью 2 статьи 29.6 КоАП РФ,</text:p>
      <text:p text:style-name="P19"/>
      <text:p text:style-name="P9">ОПРЕДЕЛИЛ:</text:p>
      <text:p text:style-name="P20"/>
      <text:list xml:id="list2481306864735064609" text:style-name="L1">
        <text:list-item>
          <text:p text:style-name="P37">Рассмотрение дела отложить.</text:p>
        </text:list-item>
        <text:list-item>
          <text:p text:style-name="P37">Продлить срок рассмотрения дела <text:span text:style-name="T13">№ 4-14.55-463/00-24-16 об административном правонарушении до 27.05.2016.</text:span></text:p>
        </text:list-item>
      </text:list>
      <text:p text:style-name="P30">3. Назначить рассмотрение дела № 4-14.55-463/00-24-16 об административном правонарушении на «27» мая 2016 года в 10 часов 00 минут по адресу: г. Москва, Уланский переулок, д. 16, стр. 1, каб. № 532.</text:p>
      <text:p text:style-name="P17"><text:tab/></text:p>
      <text:p text:style-name="P31"><text:span text:style-name="T14">Примечание:</text:span><text:span text:style-name="T15"> Порядок оформления пропуска в здание ФАС России можно согласовать по телефону </text:span><text:span text:style-name="T16">8 (495) 982 16 22(1678) или по электронной почте </text:span><text:span text:style-name="T17">abaeva@fas.gov.ru</text:span><text:span text:style-name="T18"> </text:span><text:span text:style-name="T15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964D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817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0964D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5:43:20.32</meta:creation-date>
    <meta:generator>OpenOffice.org/3.4.1$Win32 OpenOffice.org_project/341m1$Build-9593</meta:generator>
    <dc:date>2016-05-27T12:34:42.84</dc:date>
    <meta:document-statistic meta:table-count="0" meta:image-count="1" meta:object-count="0" meta:page-count="1" meta:paragraph-count="16" meta:word-count="247" meta:character-count="2158"/>
    <meta:user-defined meta:name="Поле 1"/>
    <meta:user-defined meta:name="Поле 2"/>
    <meta:user-defined meta:name="Поле 3"/>
    <meta:user-defined meta:name="Поле 4"/>
  </office:meta>
</office:document-meta>
</file>